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ARBARA GOMES ARAU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 BERNAT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O OHSE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840" table:style-name="ce18">
            <text:p>R$ 84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850.38" table:style-name="ce18">
            <text:p>R$ 850,38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6246.1" table:formula="of:=SUM([.F10:.F17])" table:style-name="ce23">
            <text:p>R$ 6.246,1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3-21T00:00:00" table:style-name="ce27">
            <text:p>21/03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ryssa lima Rocha</meta:initial-creator>
    <dc:creator>Laryssa lima Rocha</dc:creator>
    <meta:creation-date>2018-01-12T16:00:26Z</meta:creation-date>
    <dc:date>2018-03-21T17:28:43Z</dc:date>
    <meta:editing-cycles>249</meta:editing-cycles>
    <meta:editing-duration>PT135146S</meta:editing-duration>
  </office:meta>
</office:document-meta>
</file>