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2960" table:style-name="ce18">
            <text:p>R$ 2.960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2481.4" table:style-name="ce18">
            <text:p>R$ 2.481,4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í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de Correia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0333.86" table:formula="of:=SUM([.F10:.F18])" table:style-name="ce23">
            <text:p>R$ 10.333,86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5-17T00:00:00" table:style-name="ce27">
            <text:p>17/05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05-17T17:40:36Z</dc:date>
    <meta:editing-cycles>249</meta:editing-cycles>
    <meta:editing-duration>PT135146S</meta:editing-duration>
  </office:meta>
</office:document-meta>
</file>