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Josias Mendes da Silva</text:p>
          </table:table-cell>
          <table:table-cell office:value-type="string" table:style-name="ce17">
            <text:p>Analista de Gestão Pública</text:p>
          </table:table-cell>
          <table:table-cell office:value-type="currency" office:value="964.68" table:style-name="ce18">
            <text:p>R$ 964,68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aryssa Lima Rocha</text:p>
          </table:table-cell>
          <table:table-cell office:value-type="string" table:style-name="ce17">
            <text:p>Técnico Administrativo</text:p>
          </table:table-cell>
          <table:table-cell office:value-type="currency" office:value="239" table:style-name="ce18">
            <text:p>R$ 239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756.04" table:style-name="ce18">
            <text:p>R$ 756,04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3000" table:style-name="ce18">
            <text:p>R$ 3.00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ce Ribeiro Braatz</text:p>
          </table:table-cell>
          <table:table-cell office:value-type="string" table:style-name="ce17">
            <text:p>Analista Jurídico</text:p>
          </table:table-cell>
          <table:table-cell office:value-type="currency" office:value="4363.6000000000004" table:style-name="ce18">
            <text:p>R$ 4.363,6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aquel Tavares Dourado</text:p>
          </table:table-cell>
          <table:table-cell office:value-type="string" table:style-name="ce17">
            <text:p>Técnico Administrativo</text:p>
          </table:table-cell>
          <table:table-cell office:value-type="currency" office:value="267.93" table:style-name="ce18">
            <text:p>R$ 267,93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1639.32" table:style-name="ce18">
            <text:p>R$ 1.639,32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16379.27" table:formula="of:=SUM([.F10:.F22])" table:style-name="ce23">
            <text:p>R$ 16.379,27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07-18T00:00:00" table:style-name="ce27">
            <text:p>18/07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07-18T18:27:43Z</dc:date>
    <meta:editing-cycles>249</meta:editing-cycles>
    <meta:editing-duration>PT135146S</meta:editing-duration>
  </office:meta>
</office:document-meta>
</file>