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ce Ribeiro Braatz</text:p>
          </table:table-cell>
          <table:table-cell office:value-type="string" table:style-name="ce17">
            <text:p>Analista Jurídico</text:p>
          </table:table-cell>
          <table:table-cell office:value-type="currency" office:value="1090.9000000000001" table:style-name="ce18">
            <text:p>R$ 1.090,9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aquel Tavares Dourado</text:p>
          </table:table-cell>
          <table:table-cell office:value-type="string" table:style-name="ce17">
            <text:p>Técnico Administrativo</text:p>
          </table:table-cell>
          <table:table-cell office:value-type="currency" office:value="267.93" table:style-name="ce18">
            <text:p>R$ 267,93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000" table:style-name="ce18">
            <text:p>R$ 1.000,00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0899.950000000003" table:formula="of:=SUM([.F10:.F22])" table:style-name="ce23">
            <text:p>R$ 10.899,95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9-10T00:00:00" table:style-name="ce27">
            <text:p>10/09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09-10T13:59:36Z</dc:date>
    <meta:editing-cycles>249</meta:editing-cycles>
    <meta:editing-duration>PT135146S</meta:editing-duration>
  </office:meta>
</office:document-meta>
</file>