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árbara Gomes Araú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833.7" table:style-name="ce18">
            <text:p>R$ 833,7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a Viana Silveira Paes Valadão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tricia Reis Marques</text:p>
          </table:table-cell>
          <table:table-cell office:value-type="string" table:style-name="ce17">
            <text:p>Requisitado</text:p>
          </table:table-cell>
          <table:table-cell office:value-type="currency" office:value="745.46" table:style-name="ce18">
            <text:p>R$ 745,4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atiana Jebrini</text:p>
          </table:table-cell>
          <table:table-cell office:value-type="string" table:style-name="ce17">
            <text:p>Técnico Administrativo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ú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text:s/></text:p>
          </table:table-cell>
          <table:table-cell office:value-type="string" table:style-name="ce17">
            <text:p>Técnico Administrativo</text:p>
          </table:table-cell>
          <table:table-cell office:value-type="currency" office:value="788.94" table:style-name="ce18">
            <text:p>R$ 788,94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ladimir da Matta Gonçalves Borges</text:p>
          </table:table-cell>
          <table:table-cell office:value-type="string" table:style-name="ce17">
            <text:p>Técnico Administrativo</text:p>
          </table:table-cell>
          <table:table-cell office:value-type="currency" office:value="1000" table:style-name="ce18">
            <text:p>R$ 1.00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6058.1" table:formula="of:=SUM([.F10:.F17])" table:style-name="ce23">
            <text:p>R$ 6.058,10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9-01-08T00:00:00" table:style-name="ce27">
            <text:p>08/01/19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1-08T12:52:43Z</dc:date>
    <meta:editing-cycles>249</meta:editing-cycles>
    <meta:editing-duration>PT135146S</meta:editing-duration>
  </office:meta>
</office:document-meta>
</file>