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Bruna Viana Silveira Paes Valadão</text:p>
          </table:table-cell>
          <table:table-cell office:value-type="string" table:style-name="ce17">
            <text:p>Analista de Comunicação Social</text:p>
          </table:table-cell>
          <table:table-cell office:value-type="currency" office:value="725" table:style-name="ce18">
            <text:p>R$ 725,00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Patricia Reis Marques</text:p>
          </table:table-cell>
          <table:table-cell office:value-type="string" table:style-name="ce17">
            <text:p>Requisitado</text:p>
          </table:table-cell>
          <table:table-cell office:value-type="currency" office:value="2236.2600000000002" table:style-name="ce18">
            <text:p>R$ 2.236,26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Tatiana Jebrini</text:p>
          </table:table-cell>
          <table:table-cell office:value-type="string" table:style-name="ce17">
            <text:p>Técnico Administrativo</text:p>
          </table:table-cell>
          <table:table-cell office:value-type="currency" office:value="725" table:style-name="ce18">
            <text:p>R$ 725,0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Thales Correia de Araújo Maciel</text:p>
          </table:table-cell>
          <table:table-cell office:value-type="string" table:style-name="ce17">
            <text:p>Analista de Controle Interno</text:p>
          </table:table-cell>
          <table:table-cell office:value-type="currency" office:value="840" table:style-name="ce18">
            <text:p>R$ 840,00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Vinicius Diego Resende dos Santos<text:s/></text:p>
          </table:table-cell>
          <table:table-cell office:value-type="string" table:style-name="ce17">
            <text:p>Técnico Administrativo</text:p>
          </table:table-cell>
          <table:table-cell office:value-type="currency" office:value="1577.88" table:style-name="ce18">
            <text:p>R$ 1.577,88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Vladimir da Matta Gonçalves Borges</text:p>
          </table:table-cell>
          <table:table-cell office:value-type="string" table:style-name="ce17">
            <text:p>Técnico Administrativo</text:p>
          </table:table-cell>
          <table:table-cell office:value-type="currency" office:value="3074.99" table:style-name="ce18">
            <text:p>R$ 3.074,99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table:style-name="ce9"/>
          <table:table-cell table:number-columns-repeated="3" table:style-name="ce2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8">
          <table:table-cell/>
          <table:table-cell office:value-type="string" table:style-name="ce22">
            <text:p><text:s/>Total Geral (e)</text:p>
          </table:table-cell>
          <table:table-cell table:number-columns-repeated="3" table:style-name="ce21"/>
          <table:table-cell office:value-type="currency" office:value="9179.130000000001" table:formula="of:=SUM([.F10:.F16])" table:style-name="ce23">
            <text:p>R$ 9.179,13</text:p>
          </table:table-cell>
          <table:table-cell table:number-columns-repeated="16378"/>
        </table:table-row>
        <table:table-row table:style-name="ro4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CO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19-01-08T00:00:00" table:style-name="ce27">
            <text:p>08/01/19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6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7">
          <table: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style-name="ro18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style-name="ro19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number-rows-repeated="104854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Laryssa lima Rocha</meta:initial-creator>
    <dc:creator>Administrador</dc:creator>
    <meta:creation-date>2018-01-12T16:00:26Z</meta:creation-date>
    <dc:date>2019-01-08T12:56:12Z</dc:date>
    <meta:editing-cycles>249</meta:editing-cycles>
    <meta:editing-duration>PT135146S</meta:editing-duration>
  </office:meta>
</office:document-meta>
</file>