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Bárbara Gomes Araújo Fernandes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.7" table:style-name="ce19">
            <text:p>R$ 1.240,7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Bruna Viana Silveira Paes Valadão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725" table:style-name="ce19">
            <text:p>R$ 725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atiana Jebrini</text:p>
          </table:table-cell>
          <table:table-cell office:value-type="string" table:style-name="ce18">
            <text:p>Técnico Administrativo</text:p>
          </table:table-cell>
          <table:table-cell office:value-type="currency" office:value="725" table:style-name="ce19">
            <text:p>R$ 725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orreia de Araújo Maciel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" table:style-name="ce19">
            <text:p>R$ 1.24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inicius Diego Resende dos Santos<text:s/></text:p>
          </table:table-cell>
          <table:table-cell office:value-type="string" table:style-name="ce18">
            <text:p>Técnico Administrativo</text:p>
          </table:table-cell>
          <table:table-cell office:value-type="currency" office:value="788.94" table:style-name="ce19">
            <text:p>R$ 788,94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ladimir da Matta Gonçalves Borges</text:p>
          </table:table-cell>
          <table:table-cell office:value-type="string" table:style-name="ce18">
            <text:p>Técnico Administrativo</text:p>
          </table:table-cell>
          <table:table-cell office:value-type="currency" office:value="1769.54" table:style-name="ce19">
            <text:p>R$ 1.769,54</text:p>
          </table:table-cell>
          <table:table-cell table:number-columns-repeated="1013" table:style-name="ce4"/>
          <table:table-cell table:number-columns-repeated="15365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6489.1799999999994" table:formula="of:=SUM([.F10:.F15])" table:style-name="ce24">
            <text:p>R$ 6.489,18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03-28T00:00:00" table:style-name="ce25">
            <text:p>28/03/19</text:p>
          </table:table-cell>
          <table:table-cell table:style-name="ce4"/>
          <table:table-cell table:style-name="ce26"/>
          <table:table-cell table:number-columns-repeated="16378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3-28T18:21:58Z</dc:date>
    <meta:editing-cycles>249</meta:editing-cycles>
    <meta:editing-duration>PT135146S</meta:editing-duration>
  </office:meta>
</office:document-meta>
</file>