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Caio Cesar dos Santos Bernardo</text:p>
          </table:table-cell>
          <table:table-cell office:value-type="string" table:style-name="ce18">
            <text:p>Técnico Administrativo</text:p>
          </table:table-cell>
          <table:table-cell office:value-type="currency" office:value="361.99" table:style-name="ce19">
            <text:p>R$ 361,99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291" table:style-name="ce19">
            <text:p>R$ 291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290" table:style-name="ce19">
            <text:p>R$ 2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orreia de Araújo Maciel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" table:style-name="ce19">
            <text:p>R$ 1.24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ladimir da Matta Gonçalves Borges</text:p>
          </table:table-cell>
          <table:table-cell office:value-type="string" table:style-name="ce18">
            <text:p>Técnico Administrativo</text:p>
          </table:table-cell>
          <table:table-cell office:value-type="currency" office:value="1653.52" table:style-name="ce19">
            <text:p>R$ 1.653,52</text:p>
          </table:table-cell>
          <table:table-cell table:number-columns-repeated="1013" table:style-name="ce4"/>
          <table:table-cell table:number-columns-repeated="15365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8000.15" table:formula="of:=SUM([.F10:.F20])" table:style-name="ce24">
            <text:p>R$ 8.000,15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6-28T00:00:00" table:style-name="ce25">
            <text:p>28/06/19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6-28T16:08:57Z</dc:date>
    <meta:editing-cycles>249</meta:editing-cycles>
    <meta:editing-duration>PT135146S</meta:editing-duration>
  </office:meta>
</office:document-meta>
</file>