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line Nogueira Dutra</text:p>
          </table:table-cell>
          <table:table-cell office:value-type="string" table:style-name="ce18">
            <text:p>Técnico Administrativo</text:p>
          </table:table-cell>
          <table:table-cell office:value-type="currency" office:value="1052.52" table:style-name="ce19">
            <text:p>R$ 1.052,52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na Beatriz Sanches Rodrigues Caldas Catelan</text:p>
          </table:table-cell>
          <table:table-cell office:value-type="string" table:style-name="ce18">
            <text:p>Técnico Administrativo</text:p>
          </table:table-cell>
          <table:table-cell office:value-type="currency" office:value="795.82" table:style-name="ce19">
            <text:p>R$ 795,82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Juliana Daher Delfino Tesolin</text:p>
          </table:table-cell>
          <table:table-cell office:value-type="string" table:style-name="ce18">
            <text:p>Assessor - Nível IV</text:p>
          </table:table-cell>
          <table:table-cell office:value-type="currency" office:value="955.05" table:style-name="ce19">
            <text:p>R$ 955,05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Lélio Siroli Ribeiro</text:p>
          </table:table-cell>
          <table:table-cell office:value-type="string" table:style-name="ce18">
            <text:p>Assessor Técnico</text:p>
          </table:table-cell>
          <table:table-cell office:value-type="currency" office:value="291" table:style-name="ce19">
            <text:p>R$ 291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ele de Oliveira e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724.56" table:style-name="ce19">
            <text:p>R$ 724,56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os Vinicius Da Silva Lopes</text:p>
          </table:table-cell>
          <table:table-cell office:value-type="string" table:style-name="ce18">
            <text:p>Técnico Administrativo</text:p>
          </table:table-cell>
          <table:table-cell office:value-type="currency" office:value="380" table:style-name="ce19">
            <text:p>R$ 380,00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urillo Cataruci Marouelli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474.88" table:style-name="ce19">
            <text:p>R$ 474,88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Pedro Simões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833.33" table:style-name="ce19">
            <text:p>R$ 833,33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arvalho Soares da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290" table:style-name="ce19">
            <text:p>R$ 29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Vladimir da Matta Gonçalves Borges</text:p>
          </table:table-cell>
          <table:table-cell office:value-type="string" table:style-name="ce18">
            <text:p>Técnico Administrativo</text:p>
          </table:table-cell>
          <table:table-cell office:value-type="currency" office:value="1653.52" table:style-name="ce19">
            <text:p>R$ 1.653,52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8">
          <table:table-cell table:style-name="ce4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7450.68" table:formula="of:=SUM([.F10:.F19])" table:style-name="ce24">
            <text:p>R$ 7.450,68</text:p>
          </table:table-cell>
          <table:table-cell table:number-columns-repeated="1013" table:style-name="ce4"/>
          <table:table-cell table:number-columns-repeated="15365"/>
        </table:table-row>
        <table:table-row table:style-name="ro9">
          <table:table-cell table:style-name="ce4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 table:style-name="ce4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08-01T00:00:00" table:style-name="ce25">
            <text:p>01/08/19</text:p>
          </table:table-cell>
          <table:table-cell table:style-name="ce4"/>
          <table:table-cell table:style-name="ce26"/>
          <table:table-cell table:number-columns-repeated="1013" table:style-name="ce4"/>
          <table:table-cell table:number-columns-repeated="15365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number-rows-repeated="4" table:style-name="ro2">
          <table:table-cell/>
          <table:table-cell table:number-columns-repeated="1018" table:style-name="ce4"/>
          <table:table-cell table:number-columns-repeated="15365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8-01T12:09:58Z</dc:date>
    <meta:editing-cycles>249</meta:editing-cycles>
    <meta:editing-duration>PT135146S</meta:editing-duration>
  </office:meta>
</office:document-meta>
</file>