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line Nogueira Dutra</text:p>
          </table:table-cell>
          <table:table-cell office:value-type="string" table:style-name="ce18">
            <text:p>Técnico Administrativo</text:p>
          </table:table-cell>
          <table:table-cell office:value-type="currency" office:value="1052.52" table:style-name="ce19">
            <text:p>R$ 1.052,52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795.82" table:style-name="ce19">
            <text:p>R$ 795,82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Caio Cesar dos Santos Bernardo</text:p>
          </table:table-cell>
          <table:table-cell office:value-type="string" table:style-name="ce18">
            <text:p>Técnico Administrativo</text:p>
          </table:table-cell>
          <table:table-cell office:value-type="currency" office:value="348" table:style-name="ce19">
            <text:p>R$ 348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955.05" table:style-name="ce19">
            <text:p>R$ 955,05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Lélio Siroli Ribeiro</text:p>
          </table:table-cell>
          <table:table-cell office:value-type="string" table:style-name="ce18">
            <text:p>Assessor Técnico</text:p>
          </table:table-cell>
          <table:table-cell office:value-type="currency" office:value="291" table:style-name="ce19">
            <text:p>R$ 291,00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380" table:style-name="ce19">
            <text:p>R$ 38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474.88" table:style-name="ce19">
            <text:p>R$ 474,88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833.33" table:style-name="ce19">
            <text:p>R$ 833,33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arvalho Soares da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290" table:style-name="ce19">
            <text:p>R$ 29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6145.1600000000008" table:formula="of:=SUM([.F10:.F19])" table:style-name="ce24">
            <text:p>R$ 6.145,16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 table:style-name="ce4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 table:style-name="ce4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10-01T00:00:00" table:style-name="ce25">
            <text:p>01/10/19</text:p>
          </table:table-cell>
          <table:table-cell table:style-name="ce4"/>
          <table:table-cell table:style-name="ce26"/>
          <table:table-cell table:number-columns-repeated="1013" table:style-name="ce4"/>
          <table:table-cell table:number-columns-repeated="15365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10-01T13:02:48Z</dc:date>
    <meta:editing-cycles>249</meta:editing-cycles>
    <meta:editing-duration>PT135146S</meta:editing-duration>
  </office:meta>
</office:document-meta>
</file>