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line Nogueira Dutra</text:p>
          </table:table-cell>
          <table:table-cell office:value-type="string" table:style-name="ce18">
            <text:p>Técnico Administrativo</text:p>
          </table:table-cell>
          <table:table-cell office:value-type="currency" office:value="1052.52" table:style-name="ce19">
            <text:p>R$ 1.052,52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2387.46" table:formula="of:=795.82+1591.64" table:style-name="ce19">
            <text:p>R$ 2.387,46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Caio Cesar dos Santos Bernardo</text:p>
          </table:table-cell>
          <table:table-cell office:value-type="string" table:style-name="ce18">
            <text:p>Técnico Administrativo</text:p>
          </table:table-cell>
          <table:table-cell office:value-type="currency" office:value="696" table:formula="of:=348 + 348" table:style-name="ce19">
            <text:p>R$ 696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1910.1" table:formula="of:=955.05*2" table:style-name="ce19">
            <text:p>R$ 1.910,1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Lélio Siroli Ribeiro</text:p>
          </table:table-cell>
          <table:table-cell office:value-type="string" table:style-name="ce18">
            <text:p>Assessor Técnico</text:p>
          </table:table-cell>
          <table:table-cell office:value-type="currency" office:value="873" table:style-name="ce19">
            <text:p>R$ 873,00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380" table:style-name="ce19">
            <text:p>R$ 380,00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949.76" table:formula="of:=474.88*2" table:style-name="ce19">
            <text:p>R$ 949,76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833.33" table:style-name="ce19">
            <text:p>R$ 833,33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arvalho Soares da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580" table:formula="of:=290*2" table:style-name="ce19">
            <text:p>R$ 580,00</text:p>
          </table:table-cell>
          <table:table-cell table:number-columns-repeated="1013" table:style-name="ce4"/>
          <table:table-cell table:number-columns-repeated="15365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4340.6499999999996" table:formula="of:=SUM([.F14:.F19])" table:style-name="ce24">
            <text:p>R$ 4.340,65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 table:style-name="ce4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 table:style-name="ce4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0-01-08T00:00:00" table:style-name="ce25">
            <text:p>08/01/20</text:p>
          </table:table-cell>
          <table:table-cell table:style-name="ce4"/>
          <table:table-cell table:style-name="ce26"/>
          <table:table-cell table:number-columns-repeated="1013" table:style-name="ce4"/>
          <table:table-cell table:number-columns-repeated="15365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20-01-08T15:42:33Z</dc:date>
    <meta:editing-cycles>249</meta:editing-cycles>
    <meta:editing-duration>PT135146S</meta:editing-duration>
  </office:meta>
</office:document-meta>
</file>