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32.6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ine Nogueira Dutra</text:p>
          </table:table-cell>
          <table:table-cell office:value-type="string" table:style-name="ce17">
            <text:p>Técnico Administrativo</text:p>
          </table:table-cell>
          <table:table-cell office:value-type="currency" office:value="1052.52" table:style-name="ce18">
            <text:p>R$ 1.052,52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exandre Alves de Sousa Moreira</text:p>
          </table:table-cell>
          <table:table-cell office:value-type="string" table:style-name="ce17">
            <text:p>Técnico Administrativo</text:p>
          </table:table-cell>
          <table:table-cell office:value-type="currency" office:value="406.25" table:style-name="ce18">
            <text:p>R$ 406,25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tor William de Sousa Marçal</text:p>
          </table:table-cell>
          <table:table-cell office:value-type="string" table:style-name="ce17">
            <text:p>Técnico de Controle Interno</text:p>
          </table:table-cell>
          <table:table-cell office:value-type="currency" office:value="849.96" table:formula="of:=424.98*2" table:style-name="ce18">
            <text:p>R$ 849,96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iliane Pessoa Silva</text:p>
          </table:table-cell>
          <table:table-cell office:value-type="string" table:style-name="ce17">
            <text:p>Técnico Administrativo</text:p>
          </table:table-cell>
          <table:table-cell office:value-type="currency" office:value="855.94" table:style-name="ce18">
            <text:p>R$ 855,94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7">
            <text:p>Técnico Administrativo</text:p>
          </table:table-cell>
          <table:table-cell office:value-type="currency" office:value="720.72" table:formula="of:=360.36*2" table:style-name="ce18">
            <text:p>R$ 720,72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enita Violato</text:p>
          </table:table-cell>
          <table:table-cell office:value-type="string" table:style-name="ce17">
            <text:p>Secretária</text:p>
          </table:table-cell>
          <table:table-cell office:value-type="currency" office:value="835.4" table:style-name="ce18">
            <text:p>R$ 835,4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style-name="ce21">
            <text:p><text:s/>Total Geral (e)</text:p>
          </table:table-cell>
          <table:table-cell table:number-columns-repeated="3" table:style-name="ce22"/>
          <table:table-cell office:value-type="currency" office:value="4720.79" table:formula="of:=SUM([.F10:.F15])" table:style-name="ce23">
            <text:p>R$ 4.720,79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1-01-07T00:00:00" table:style-name="ce27">
            <text:p>07/01/21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16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7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8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Laryssa lima Rocha</meta:initial-creator>
    <dc:creator>Cynthia Bernardino</dc:creator>
    <meta:creation-date>2018-01-12T16:00:26Z</meta:creation-date>
    <dc:date>2021-01-07T22:03:52Z</dc:date>
    <meta:editing-cycles>249</meta:editing-cycles>
    <meta:editing-duration>PT135146S</meta:editing-duration>
  </office:meta>
</office:document-meta>
</file>