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ne Nogueira Dutra</text:p>
          </table:table-cell>
          <table:table-cell office:value-type="string" table:style-name="ce17">
            <text:p>Técnico Administrativo</text:p>
          </table:table-cell>
          <table:table-cell office:value-type="currency" office:value="422.28" table:style-name="ce18">
            <text:p>R$ 422,28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exandre Alves de Sousa Moreira</text:p>
          </table:table-cell>
          <table:table-cell office:value-type="string" table:style-name="ce17">
            <text:p>Técnico Administrativo</text:p>
          </table:table-cell>
          <table:table-cell office:value-type="currency" office:value="406.25" table:style-name="ce18">
            <text:p>R$ 406,25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" table:style-name="ce18">
            <text:p>R$ 835,4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1180" table:style-name="ce18">
            <text:p>R$ 1.180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3699.87" table:formula="of:=SUM([.F10:.F14])" table:style-name="ce23">
            <text:p>R$ 3.699,87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4"/>
          <table:table-cell table:number-columns-repeated="3" table:style-name="ce25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02-24T00:00:00" table:style-name="ce27">
            <text:p>24/02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aryssa lima Rocha</meta:initial-creator>
    <dc:creator>Cynthia Bernardino</dc:creator>
    <meta:creation-date>2018-01-12T16:00:26Z</meta:creation-date>
    <dc:date>2021-02-24T23:24:40Z</dc:date>
    <meta:editing-cycles>249</meta:editing-cycles>
    <meta:editing-duration>PT135146S</meta:editing-duration>
  </office:meta>
</office:document-meta>
</file>