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7">
            <text:p>Técnico de Controle Interno</text:p>
          </table:table-cell>
          <table:table-cell office:value-type="currency" office:value="424.98" table:style-name="ce18">
            <text:p>R$ 424,98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119.2000000000007" table:formula="of:=SUM([.F10:.F15])" table:style-name="ce23">
            <text:p>R$ 4.119,2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2-24T00:00:00" table:style-name="ce27">
            <text:p>24/02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aryssa lima Rocha</meta:initial-creator>
    <dc:creator>Cynthia Bernardino</dc:creator>
    <meta:creation-date>2018-01-12T16:00:26Z</meta:creation-date>
    <dc:date>2021-02-24T23:21:08Z</dc:date>
    <meta:editing-cycles>249</meta:editing-cycles>
    <meta:editing-duration>PT135146S</meta:editing-duration>
  </office:meta>
</office:document-meta>
</file>