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694.2200000000003" table:formula="of:=SUM([.F10:.F14])" table:style-name="ce23">
            <text:p>R$ 3.694,22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4"/>
          <table:table-cell table:number-columns-repeated="3" table:style-name="ce25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6-23T00:00:00" table:style-name="ce27">
            <text:p>23/06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aryssa lima Rocha</meta:initial-creator>
    <dc:creator>Cynthia Bernardino</dc:creator>
    <meta:creation-date>2018-01-12T16:00:26Z</meta:creation-date>
    <dc:date>2021-06-24T21:47:56Z</dc:date>
    <meta:editing-cycles>249</meta:editing-cycles>
    <meta:editing-duration>PT135146S</meta:editing-duration>
  </office:meta>
</office:document-meta>
</file>