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1180" table:style-name="ce18">
            <text:p>R$ 1.180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rthur Alencar de Andrade</text:p>
          </table:table-cell>
          <table:table-cell office:value-type="string" table:style-name="ce17">
            <text:p>Técnico Administrativo</text:p>
          </table:table-cell>
          <table:table-cell office:value-type="currency" office:value="1263.2" table:style-name="ce18">
            <text:p>R$ 1.263,2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esar Hideyuki Maruno Justino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atalia Monteiro Pereira</text:p>
          </table:table-cell>
          <table:table-cell office:value-type="string" table:style-name="ce17">
            <text:p>Técnico Administrativo</text:p>
          </table:table-cell>
          <table:table-cell office:value-type="currency" office:value="186" table:style-name="ce18">
            <text:p>R$ 186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Paulo Junior Werlang</text:p>
          </table:table-cell>
          <table:table-cell office:value-type="string" table:style-name="ce17">
            <text:p>Técnico Administrativo</text:p>
          </table:table-cell>
          <table:table-cell office:value-type="currency" office:value="888" table:style-name="ce18">
            <text:p>R$ 888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4733.5" table:formula="of:=SUM([.F10:.F15])" table:style-name="ce23">
            <text:p>R$ 4.733,50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2-01-18T00:00:00" table:style-name="ce27">
            <text:p>18/01/22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Laryssa lima Rocha</meta:initial-creator>
    <dc:creator>Cynthia Bernardino</dc:creator>
    <meta:creation-date>2018-01-12T16:00:26Z</meta:creation-date>
    <dc:date>2022-01-18T14:32:06Z</dc:date>
    <meta:editing-cycles>249</meta:editing-cycles>
    <meta:editing-duration>PT135146S</meta:editing-duration>
  </office:meta>
</office:document-meta>
</file>