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6">
            <text:p>Técnico Administrativo</text:p>
          </table:table-cell>
          <table:table-cell office:value-type="float" office:value="360.36" table:style-name="ce16">
            <text:p>360,3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rthur Alencar de Andrade</text:p>
          </table:table-cell>
          <table:table-cell office:value-type="string" table:style-name="ce16">
            <text:p>Técnico Administrativo</text:p>
          </table:table-cell>
          <table:table-cell office:value-type="float" office:value="1263.2" table:style-name="ce16">
            <text:p>1263,2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Cesar Hideyuki Maruno Justino</text:p>
          </table:table-cell>
          <table:table-cell office:value-type="string" table:style-name="ce16">
            <text:p>Técnico Administrativo</text:p>
          </table:table-cell>
          <table:table-cell office:value-type="float" office:value="855.94" table:style-name="ce16">
            <text:p>855,94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Natalia Monteiro Pereira</text:p>
          </table:table-cell>
          <table:table-cell office:value-type="string" table:style-name="ce16">
            <text:p>Técnico Administrativo</text:p>
          </table:table-cell>
          <table:table-cell office:value-type="float" office:value="186" table:style-name="ce16">
            <text:p>186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Hugo Gois Cordeiro</text:p>
          </table:table-cell>
          <table:table-cell office:value-type="string" table:style-name="ce16">
            <text:p>Técnico de Segurança Institucional</text:p>
          </table:table-cell>
          <table:table-cell office:value-type="float" office:value="265.33" table:style-name="ce16">
            <text:p>265,33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Heleno de Farias da Franca Junior</text:p>
          </table:table-cell>
          <table:table-cell office:value-type="string" table:style-name="ce16">
            <text:p>Chefe de Seção</text:p>
          </table:table-cell>
          <table:table-cell office:value-type="float" office:value="168.75" table:style-name="ce16">
            <text:p>168,7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8">
          <table:table-cell/>
          <table:table-cell office:value-type="string" table:style-name="ce19">
            <text:p><text:s/>Total Geral (e)</text:p>
          </table:table-cell>
          <table:table-cell table:number-columns-repeated="3" table:style-name="ce20"/>
          <table:table-cell office:value-type="currency" office:value="3899.5299999999997" table:formula="of:=SUM([.F10:.F16])" table:style-name="ce21">
            <text:p>R$ 3.899,53</text:p>
          </table:table-cell>
          <table:table-cell table:number-columns-repeated="16378"/>
        </table:table-row>
        <table:table-row table:style-name="ro4">
          <table:table-cell/>
          <table:table-cell table:style-name="ce22"/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22-07-13T00:00:00" table:style-name="ce25">
            <text:p>13/07/22</text:p>
          </table:table-cell>
          <table:table-cell table:style-name="ce3"/>
          <table:table-cell table:style-name="ce26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3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5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5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3"/>
          <table:table-cell table:number-columns-repeated="16378" table:style-name="ce27"/>
        </table:table-row>
        <table:table-row table:style-name="ro16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7">
          <table:table-cell table:number-columns-repeated="2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8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9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number-rows-repeated="104854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Laryssa lima Rocha</meta:initial-creator>
    <dc:creator>Laryssa lima Rocha</dc:creator>
    <meta:creation-date>2018-01-12T16:00:26Z</meta:creation-date>
    <dc:date>2022-07-13T17:21:10Z</dc:date>
    <meta:editing-cycles>249</meta:editing-cycles>
    <meta:editing-duration>PT135146S</meta:editing-duration>
  </office:meta>
</office:document-meta>
</file>