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6">
            <text:p>Técnico Administrativo</text:p>
          </table:table-cell>
          <table:table-cell office:value-type="float" office:value="360.36" table:style-name="ce16">
            <text:p>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6">
            <text:p>Técnico Administrativo</text:p>
          </table:table-cell>
          <table:table-cell office:value-type="float" office:value="1263.2" table:style-name="ce16">
            <text:p>1263,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6">
            <text:p>Técnico Administrativo</text:p>
          </table:table-cell>
          <table:table-cell office:value-type="float" office:value="186" table:style-name="ce16">
            <text:p>186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043.59" table:formula="of:=SUM([.F10:.F15])" table:style-name="ce21">
            <text:p>R$ 3.043,59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2-08-08T00:00:00" table:style-name="ce25">
            <text:p>08/08/22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aryssa lima Rocha</meta:initial-creator>
    <dc:creator>Laryssa lima Rocha</dc:creator>
    <meta:creation-date>2018-01-12T16:00:26Z</meta:creation-date>
    <dc:date>2022-08-08T18:46:23Z</dc:date>
    <meta:editing-cycles>249</meta:editing-cycles>
    <meta:editing-duration>PT135146S</meta:editing-duration>
  </office:meta>
</office:document-meta>
</file>