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ê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Chefe de Seção</text:p>
          </table:table-cell>
          <table:table-cell office:value-type="float" office:value="240" table:style-name="ce16">
            <text:p>240</text:p>
          </table:table-cell>
          <table:table-cell table:number-columns-repeated="1637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587.7799999999997" table:formula="of:=SUM([.F10:.F19])" table:style-name="ce21">
            <text:p>R$ 3.587,78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11-07T00:00:00" table:style-name="ce25">
            <text:p>07/11/22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aryssa lima Rocha</meta:initial-creator>
    <dc:creator>Laryssa lima Rocha</dc:creator>
    <meta:creation-date>2018-01-12T16:00:26Z</meta:creation-date>
    <dc:date>2022-11-07T17:10:07Z</dc:date>
    <meta:editing-cycles>249</meta:editing-cycles>
    <meta:editing-duration>PT135146S</meta:editing-duration>
  </office:meta>
</office:document-meta>
</file>