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SETEMBRO/2022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SETEMBR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aryssa Lima Rocha</dc:creator>
    <meta:creation-date>2022-09-29T16:29:00Z</meta:creation-date>
    <dc:date>2022-09-29T16:29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10" meta:row-count="2" meta:non-whitespace-character-count="263"/>
  </office:meta>
</office:document-meta>
</file>