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71.8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Inês Gouvea Viana Borges</text:p>
          </table:table-cell>
          <table:table-cell office:value-type="string" table:style-name="ce16">
            <text:p>Coordenadora</text:p>
          </table:table-cell>
          <table:table-cell office:value-type="float" office:value="250" table:style-name="ce16">
            <text:p>250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Bruna Machado Damacena Ribeiro</text:p>
          </table:table-cell>
          <table:table-cell office:value-type="string" table:style-name="ce16">
            <text:p>Assessora-chefe</text:p>
          </table:table-cell>
          <table:table-cell office:value-type="float" office:value="786.61" table:style-name="ce16">
            <text:p>786,61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Ana Beatriz Sanches Rodrigues Caldas Catelan</text:p>
          </table:table-cell>
          <table:table-cell office:value-type="string" table:style-name="ce16">
            <text:p>Técnico Administrativo</text:p>
          </table:table-cell>
          <table:table-cell office:value-type="float" office:value="799.95" table:style-name="ce16">
            <text:p>799,9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abiana Bittencourt Garcia Soares de Lima</text:p>
          </table:table-cell>
          <table:table-cell office:value-type="string" table:style-name="ce16">
            <text:p>Técnico Administrativo</text:p>
          </table:table-cell>
          <table:table-cell office:value-type="float" office:value="187.5" table:style-name="ce16">
            <text:p>187,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lávio Santos da Fonseca</text:p>
          </table:table-cell>
          <table:table-cell office:value-type="string" table:style-name="ce16">
            <text:p>Técnico Administrativo</text:p>
          </table:table-cell>
          <table:table-cell office:value-type="float" office:value="240" table:style-name="ce16">
            <text:p>240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Eduardo Abranches Mansur</text:p>
          </table:table-cell>
          <table:table-cell office:value-type="string" table:style-name="ce16">
            <text:p>Técnico Administrativo</text:p>
          </table:table-cell>
          <table:table-cell office:value-type="float" office:value="343.28" table:style-name="ce16">
            <text:p>343,28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3"/>
          <table:table-cell office:value-type="string" table:style-name="ce19">
            <text:p><text:s/>Total Geral (e)</text:p>
          </table:table-cell>
          <table:table-cell table:number-columns-repeated="3" table:style-name="ce20"/>
          <table:table-cell office:value-type="currency" office:value="2607.34" table:formula="of:=SUM([.F10:.F15])" table:style-name="ce21">
            <text:p>R$ 2.607,34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/>
          <table:table-cell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9">
          <table:table-cell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23-07-19T00:00:00" table:style-name="ce25">
            <text:p>19/07/23</text:p>
          </table:table-cell>
          <table:table-cell table:style-name="ce3"/>
          <table:table-cell table:style-name="ce26"/>
          <table:table-cell table:number-columns-repeated="16378"/>
        </table:table-row>
        <table:table-row table:style-name="ro10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11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2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4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3"/>
          <table:table-cell table:number-columns-repeated="16378" table:style-name="ce27"/>
        </table:table-row>
        <table:table-row table:style-name="ro15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6">
          <table:table-cell/>
          <table:table-cell table:style-name="ce3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Laryssa lima Rocha</meta:initial-creator>
    <dc:creator>Laryssa Lima Rocha</dc:creator>
    <meta:creation-date>2018-01-12T16:00:26Z</meta:creation-date>
    <dc:date>2023-07-19T19:47:36Z</dc:date>
    <meta:editing-cycles>249</meta:editing-cycles>
    <meta:editing-duration>PT135146S</meta:editing-duration>
  </office:meta>
</office:document-meta>
</file>