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FF"/>
      <style:text-properties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FF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<text:s/></text:span><text:span text:style-name="T5">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669.01" table:style-name="ce16">
            <text:p>669,01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Camila Mattos de Pinho</text:p>
          </table:table-cell>
          <table:table-cell office:value-type="string" table:style-name="ce16">
            <text:p>Técnico Administrativo</text:p>
          </table:table-cell>
          <table:table-cell office:value-type="float" office:value="226.17" table:style-name="ce16">
            <text:p>226,17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Gustavo Seixas Dias</text:p>
          </table:table-cell>
          <table:table-cell office:value-type="string" table:style-name="ce16">
            <text:p>Técnico Administrativo</text:p>
          </table:table-cell>
          <table:table-cell office:value-type="float" office:value="324.38" table:style-name="ce16">
            <text:p>324,3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Vinícius Oliveira Drummond</text:p>
          </table:table-cell>
          <table:table-cell office:value-type="string" table:style-name="ce16">
            <text:p>Técnico Administrativo</text:p>
          </table:table-cell>
          <table:table-cell office:value-type="float" office:value="324.33999999999997" table:style-name="ce16">
            <text:p>324,34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3143.8" table:formula="of:=SUM([.F10:.F15])" table:style-name="ce21">
            <text:p>R$ 3.143,8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4-03-21T00:00:00" table:style-name="ce25">
            <text:p>21/03/24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aryssa lima Rocha</meta:initial-creator>
    <dc:creator>Laryssa Lima Rocha</dc:creator>
    <meta:creation-date>2018-01-12T16:00:26Z</meta:creation-date>
    <dc:date>2024-03-21T16:35:24Z</dc:date>
    <meta:editing-cycles>249</meta:editing-cycles>
    <meta:editing-duration>PT135146S</meta:editing-duration>
  </office:meta>
</office:document-meta>
</file>