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72.14mm"/>
    </style:style>
    <style:style style:name="co5" style:family="table-column">
      <style:table-column-properties fo:break-before="auto" style:column-width="51.4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25.3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5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ANDRÉ MOLINAR VELOS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RUNO ANTUNES RODRIGUES</text:p>
          </table:table-cell>
          <table:table-cell table:style-name="ce40" office:value-type="string" calcext:value-type="string">
            <text:p>Assistente FC-3</text:p>
          </table:table-cell>
          <table:table-cell table:style-name="ce41" office:value-type="currency" office:currency="BRL" office:value="1574.03" calcext:value-type="currency">
            <text:p>R$ 1.574,03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22.05" calcext:value-type="currency">
            <text:p>R$ 822,05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67" calcext:value-type="currency">
            <text:p>R$ 267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table:formula="of:=SUM([.F10:.F16])" office:value-type="currency" office:currency="BRL" office:value="4593.08" calcext:value-type="currency">
            <text:p>R$ 4.593,08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3-15" calcext:value-type="date">
            <text:p>15/03/17</text:p>
          </table:table-cell>
          <table:table-cell table:style-name="ce3"/>
          <table:table-cell table:style-name="ce44"/>
          <table:table-cell table:style-name="ce3" table:number-columns-repeated="1018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9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pt" number:country="BR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5:13:03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31:52.382000000</dc:date>
    <meta:generator>LibreOffice/4.4.7.2$Windows_x86 LibreOffice_project/f3153a8b245191196a4b6b9abd1d0da16eead600</meta:generator>
    <meta:editing-duration>P1DT9H47M14S</meta:editing-duration>
    <meta:editing-cycles>225</meta:editing-cycles>
    <meta:document-statistic meta:table-count="1" meta:cell-count="45" meta:object-count="0"/>
  </office:meta>
</office:document-meta>
</file>