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REEMBOLSO PLI – FEVEREIR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INE NOGUEIRA DURA</text:p>
          </table:table-cell>
          <table:table-cell office:value-type="string" table:style-name="ce7">
            <text:p>988.570.371-34</text:p>
          </table:table-cell>
          <table:table-cell office:value-type="currency" office:value="195" table:style-name="ce8">
            <text:p><text:s/>R$ 195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7">
            <text:p>036.709.661-70</text:p>
          </table:table-cell>
          <table:table-cell office:value-type="currency" office:value="379" table:style-name="ce8">
            <text:p><text:s/>R$ 379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ERSON JARDIM PEREIRA</text:p>
          </table:table-cell>
          <table:table-cell office:value-type="string" table:style-name="ce7">
            <text:p>820.989.801-91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ERSON PENA DE OLIVEIRA</text:p>
          </table:table-cell>
          <table:table-cell office:value-type="string" table:style-name="ce7">
            <text:p>248.992.958-55</text:p>
          </table:table-cell>
          <table:table-cell office:value-type="currency" office:value="1395.62" table:style-name="ce8">
            <text:p><text:s/>R$ 1.395,6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7">
            <text:p>150.898.918-42</text:p>
          </table:table-cell>
          <table:table-cell office:value-type="currency" office:value="220" table:style-name="ce8">
            <text:p><text:s/>R$ 22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NNIE VILAS BOAS SLAVIERO</text:p>
          </table:table-cell>
          <table:table-cell office:value-type="string" table:style-name="ce7">
            <text:p>104.556.197-51</text:p>
          </table:table-cell>
          <table:table-cell office:value-type="currency" office:value="1440.65" table:style-name="ce8">
            <text:p><text:s/>R$ 1.440,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NO GARCIA SILVA</text:p>
          </table:table-cell>
          <table:table-cell office:value-type="string" table:style-name="ce7">
            <text:p>002.894.871-88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MILA ABREU DOS SANTOS</text:p>
          </table:table-cell>
          <table:table-cell office:value-type="string" table:style-name="ce7">
            <text:p>025.569.201-30</text:p>
          </table:table-cell>
          <table:table-cell office:value-type="currency" office:value="365.75" table:style-name="ce8">
            <text:p><text:s/>R$ 365,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LEITON AMAURY DA CRUZ DIAS</text:p>
          </table:table-cell>
          <table:table-cell office:value-type="string" table:style-name="ce7">
            <text:p>353.163.653-72</text:p>
          </table:table-cell>
          <table:table-cell office:value-type="currency" office:value="2484" table:style-name="ce8">
            <text:p><text:s/>R$ 2.484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RISTIANE CAPITA SALGADO BRAGA</text:p>
          </table:table-cell>
          <table:table-cell office:value-type="string" table:style-name="ce7">
            <text:p>725.815.651-87</text:p>
          </table:table-cell>
          <table:table-cell office:value-type="currency" office:value="379" table:style-name="ce8">
            <text:p><text:s/>R$ 379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DER GOMES DO ROSÁRIO MOREIRA</text:p>
          </table:table-cell>
          <table:table-cell office:value-type="string" table:style-name="ce7">
            <text:p>703.793.191-87</text:p>
          </table:table-cell>
          <table:table-cell office:value-type="currency" office:value="245" table:style-name="ce8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GOR DOS SANTOS FISCHER</text:p>
          </table:table-cell>
          <table:table-cell office:value-type="string" table:style-name="ce7">
            <text:p>063.998.936-58</text:p>
          </table:table-cell>
          <table:table-cell office:value-type="currency" office:value="2161.25" table:style-name="ce8">
            <text:p><text:s/>R$ 2.161,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RDEL VINICIUS FERREIRA</text:p>
          </table:table-cell>
          <table:table-cell office:value-type="string" table:style-name="ce7">
            <text:p>078.887.886-70</text:p>
          </table:table-cell>
          <table:table-cell office:value-type="currency" office:value="496.44" table:style-name="ce8">
            <text:p><text:s/>R$ 496,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EILA DE CERQUEIRA SOUZA</text:p>
          </table:table-cell>
          <table:table-cell office:value-type="string" table:style-name="ce7">
            <text:p>047.683.625-59</text:p>
          </table:table-cell>
          <table:table-cell office:value-type="currency" office:value="194.35" table:style-name="ce8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ONARDO DA COSTA LOPES</text:p>
          </table:table-cell>
          <table:table-cell office:value-type="string" table:style-name="ce7">
            <text:p>622.525.773-04</text:p>
          </table:table-cell>
          <table:table-cell office:value-type="currency" office:value="250" table:style-name="ce8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LIANE PESSOA SILVA</text:p>
          </table:table-cell>
          <table:table-cell office:value-type="string" table:style-name="ce7">
            <text:p>042.380.201-11</text:p>
          </table:table-cell>
          <table:table-cell office:value-type="currency" office:value="496.44" table:style-name="ce8">
            <text:p><text:s/>R$ 496,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IZ GUSTAVO LIMA DE SOUZA</text:p>
          </table:table-cell>
          <table:table-cell office:value-type="string" table:style-name="ce7">
            <text:p>611.102.991-68</text:p>
          </table:table-cell>
          <table:table-cell office:value-type="currency" office:value="630" table:style-name="ce8">
            <text:p><text:s/>R$ 63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OS VINICIUS DA SILVA LOPES</text:p>
          </table:table-cell>
          <table:table-cell office:value-type="string" table:style-name="ce7">
            <text:p>112.966.427-98</text:p>
          </table:table-cell>
          <table:table-cell office:value-type="currency" office:value="200" table:style-name="ce8">
            <text:p><text:s/>R$ 2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ANA REIS DE FREITAS</text:p>
          </table:table-cell>
          <table:table-cell office:value-type="string" table:style-name="ce7">
            <text:p>082.743.817-69</text:p>
          </table:table-cell>
          <table:table-cell office:value-type="currency" office:value="500" table:style-name="ce8">
            <text:p><text:s/>R$ 500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7">
            <text:p>001.954.061-25</text:p>
          </table:table-cell>
          <table:table-cell office:value-type="currency" office:value="389.35" table:style-name="ce8">
            <text:p><text:s/>R$ 389,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ALES CORREIA DE ARAUJO MACIEL</text:p>
          </table:table-cell>
          <table:table-cell office:value-type="string" table:style-name="ce7">
            <text:p>053.044.464-02</text:p>
          </table:table-cell>
          <table:table-cell office:value-type="currency" office:value="626.66999999999996" table:style-name="ce8">
            <text:p><text:s/>R$ 626,6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IAGO VERONESE GIACONE</text:p>
          </table:table-cell>
          <table:table-cell office:value-type="string" table:style-name="ce10">
            <text:p>030.626.251-71</text:p>
          </table:table-cell>
          <table:table-cell office:value-type="currency" office:value="253" table:style-name="ce11">
            <text:p><text:s/>R$ 253,00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Plan1.A4:Plan1.C2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3T20:19:39Z</dc:date>
  </office:meta>
</office:document-meta>
</file>