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REEMBOLSO PLI – MARÇ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DRIANA MARIA GOMES</text:p>
          </table:table-cell>
          <table:table-cell office:value-type="string" table:style-name="ce7">
            <text:p>808.513.711-91</text:p>
          </table:table-cell>
          <table:table-cell office:value-type="currency" office:value="1127.5" table:style-name="ce8">
            <text:p><text:s/>R$ 1.127,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INE NOGUEIRA DURA</text:p>
          </table:table-cell>
          <table:table-cell office:value-type="string" table:style-name="ce7">
            <text:p>988.570.371-34</text:p>
          </table:table-cell>
          <table:table-cell office:value-type="currency" office:value="390" table:style-name="ce8">
            <text:p><text:s/>R$ 39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AN ROBERTO VIEIRA COUTINHO</text:p>
          </table:table-cell>
          <table:table-cell office:value-type="string" table:style-name="ce7">
            <text:p>357.565.428-09</text:p>
          </table:table-cell>
          <table:table-cell office:value-type="currency" office:value="727.1" table:style-name="ce8">
            <text:p><text:s/>R$ 727,1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7">
            <text:p>036.709.661-70</text:p>
          </table:table-cell>
          <table:table-cell office:value-type="currency" office:value="758" table:style-name="ce8">
            <text:p><text:s/>R$ 758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A MARIA DE SOUZA TORRES</text:p>
          </table:table-cell>
          <table:table-cell office:value-type="string" table:style-name="ce7">
            <text:p>795.123.481-87</text:p>
          </table:table-cell>
          <table:table-cell office:value-type="currency" office:value="320.82" table:style-name="ce8">
            <text:p><text:s/>R$ 320,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ERSON JARDIM PEREIRA</text:p>
          </table:table-cell>
          <table:table-cell office:value-type="string" table:style-name="ce7">
            <text:p>820.989.801-91</text:p>
          </table:table-cell>
          <table:table-cell office:value-type="currency" office:value="250" table:style-name="ce8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UNO GARCIA SILVA</text:p>
          </table:table-cell>
          <table:table-cell office:value-type="string" table:style-name="ce7">
            <text:p>002.894.871-88</text:p>
          </table:table-cell>
          <table:table-cell office:value-type="currency" office:value="250" table:style-name="ce8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ÉBORA RODRIGUES COELHO</text:p>
          </table:table-cell>
          <table:table-cell office:value-type="string" table:style-name="ce7">
            <text:p>735.528.873-34</text:p>
          </table:table-cell>
          <table:table-cell office:value-type="currency" office:value="2302.4499999999998" table:style-name="ce8">
            <text:p><text:s/>R$ 2.302,4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LDER GOMES DO ROSÁRIO MOREIRA</text:p>
          </table:table-cell>
          <table:table-cell office:value-type="string" table:style-name="ce7">
            <text:p>703.793.191-87</text:p>
          </table:table-cell>
          <table:table-cell office:value-type="currency" office:value="245" table:style-name="ce8">
            <text:p><text:s/>R$ 245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BRIELA FREIRE MARTINS</text:p>
          </table:table-cell>
          <table:table-cell office:value-type="string" table:style-name="ce7">
            <text:p>691.658.901-91</text:p>
          </table:table-cell>
          <table:table-cell office:value-type="currency" office:value="333" table:style-name="ce8">
            <text:p><text:s/>R$ 333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ISELY RODRIGUES TRIGUEIRO</text:p>
          </table:table-cell>
          <table:table-cell office:value-type="string" table:style-name="ce7">
            <text:p>945.820.501-82</text:p>
          </table:table-cell>
          <table:table-cell office:value-type="currency" office:value="1037.78" table:style-name="ce8">
            <text:p><text:s/>R$ 1.037,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EL VINICIUS FERREIRA</text:p>
          </table:table-cell>
          <table:table-cell office:value-type="string" table:style-name="ce7">
            <text:p>078.887.886-70</text:p>
          </table:table-cell>
          <table:table-cell office:value-type="currency" office:value="872.88" table:style-name="ce8">
            <text:p><text:s/>R$ 872,8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EILA DE CERQUEIRA SOUZA</text:p>
          </table:table-cell>
          <table:table-cell office:value-type="string" table:style-name="ce7">
            <text:p>047.683.625-59</text:p>
          </table:table-cell>
          <table:table-cell office:value-type="currency" office:value="194.35" table:style-name="ce8">
            <text:p><text:s/>R$ 194,3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EONARDO DA COSTA LOPES</text:p>
          </table:table-cell>
          <table:table-cell office:value-type="string" table:style-name="ce7">
            <text:p>622.525.773-04</text:p>
          </table:table-cell>
          <table:table-cell office:value-type="currency" office:value="250" table:style-name="ce8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LIANE PESSOA SILVA</text:p>
          </table:table-cell>
          <table:table-cell office:value-type="string" table:style-name="ce7">
            <text:p>042.380.201-11</text:p>
          </table:table-cell>
          <table:table-cell office:value-type="currency" office:value="436.44" table:style-name="ce8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IANA REIS DE FREITAS</text:p>
          </table:table-cell>
          <table:table-cell office:value-type="string" table:style-name="ce7">
            <text:p>082.743.817-69</text:p>
          </table:table-cell>
          <table:table-cell office:value-type="currency" office:value="250" table:style-name="ce8">
            <text:p><text:s/>R$ 250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7">
            <text:p>001.954.061-25</text:p>
          </table:table-cell>
          <table:table-cell office:value-type="currency" office:value="227.12" table:style-name="ce8">
            <text:p><text:s/>R$ 227,12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7">
            <text:p>050.055.804-33</text:p>
          </table:table-cell>
          <table:table-cell office:value-type="currency" office:value="2093" table:style-name="ce8">
            <text:p><text:s/>R$ 2.093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NISE FALCÃO LOUREIRO REGO</text:p>
          </table:table-cell>
          <table:table-cell office:value-type="string" table:style-name="ce7">
            <text:p>516.076.113-68</text:p>
          </table:table-cell>
          <table:table-cell office:value-type="currency" office:value="388.84" table:style-name="ce8">
            <text:p><text:s/>R$ 388,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UITHER CARPENTIER BRAGA</text:p>
          </table:table-cell>
          <table:table-cell office:value-type="string" table:style-name="ce7">
            <text:p>006.096.401-43</text:p>
          </table:table-cell>
          <table:table-cell office:value-type="currency" office:value="1603" table:style-name="ce8">
            <text:p><text:s/>R$ 1.603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BRINA DE ALMEIDA SOUZA RODRIGUES</text:p>
          </table:table-cell>
          <table:table-cell office:value-type="string" table:style-name="ce7">
            <text:p>004.616.721-89</text:p>
          </table:table-cell>
          <table:table-cell office:value-type="currency" office:value="496.44" table:style-name="ce8">
            <text:p><text:s/>R$ 496,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HALES CORREIA DE ARAUJO MACIEL</text:p>
          </table:table-cell>
          <table:table-cell office:value-type="string" table:style-name="ce7">
            <text:p>053.044.464-02</text:p>
          </table:table-cell>
          <table:table-cell office:value-type="currency" office:value="626.66999999999996" table:style-name="ce8">
            <text:p><text:s/>R$ 626,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HAYS RABELO DA COSTA</text:p>
          </table:table-cell>
          <table:table-cell office:value-type="string" table:style-name="ce7">
            <text:p>042.956.803-70</text:p>
          </table:table-cell>
          <table:table-cell office:value-type="currency" office:value="595.54999999999995" table:style-name="ce8">
            <text:p><text:s/>R$ 595,5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HIAGO BATISTA DE MOURA</text:p>
          </table:table-cell>
          <table:table-cell office:value-type="string" table:style-name="ce10">
            <text:p>004.767.101-70</text:p>
          </table:table-cell>
          <table:table-cell office:value-type="currency" office:value="583.25" table:style-name="ce11">
            <text:p><text:s/>R$ 583,25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Plan1.A4:Plan1.C2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icius Diego Resende dos Santos</meta:initial-creator>
    <dc:creator>Vinicius Diego Resende dos Santos</dc:creator>
    <meta:creation-date>2016-08-03T20:13:43Z</meta:creation-date>
    <dc:date>2016-08-05T16:42:27Z</dc:date>
  </office:meta>
</office:document-meta>
</file>