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REEMBOLSO PLI – ABRI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LAN ROBERTO VIEIRA COUTINHO</text:p>
          </table:table-cell>
          <table:table-cell office:value-type="string" table:style-name="ce10">
            <text:p>357.565.428-09</text:p>
          </table:table-cell>
          <table:table-cell office:value-type="currency" office:value="363.55" table:style-name="ce14">
            <text:p><text:s/>R$ 363,55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NA MARIA DE SOUZA TORRES TEIXEIRA</text:p>
          </table:table-cell>
          <table:table-cell office:value-type="string" table:style-name="ce10">
            <text:p>795.123.481-87</text:p>
          </table:table-cell>
          <table:table-cell office:value-type="currency" office:value="160.41" table:style-name="ce14">
            <text:p><text:s/>R$ 160,4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NDERSON JARDIM PEREIRA</text:p>
          </table:table-cell>
          <table:table-cell office:value-type="string" table:style-name="ce10">
            <text:p>820.989.801-91</text:p>
          </table:table-cell>
          <table:table-cell office:value-type="currency" office:value="250" table:style-name="ce14">
            <text:p><text:s/>R$ 250,0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NDREA SALETTE DE PAULA ARBEX XAVIER</text:p>
          </table:table-cell>
          <table:table-cell office:value-type="string" table:style-name="ce10">
            <text:p>150.898.918-42</text:p>
          </table:table-cell>
          <table:table-cell office:value-type="currency" office:value="220" table:style-name="ce14">
            <text:p><text:s/>R$ 22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UNO GARCIA SILVA</text:p>
          </table:table-cell>
          <table:table-cell office:value-type="string" table:style-name="ce7">
            <text:p>002.894.871-88</text:p>
          </table:table-cell>
          <table:table-cell office:value-type="currency" office:value="250" table:style-name="ce15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LDER GOMES DO ROSÁRIO MOREIRA</text:p>
          </table:table-cell>
          <table:table-cell office:value-type="string" table:style-name="ce11">
            <text:p>703.793.191-87</text:p>
          </table:table-cell>
          <table:table-cell office:value-type="currency" office:value="245" table:style-name="ce14">
            <text:p><text:s/>R$ 245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ELIPE BELO DA SILVA</text:p>
          </table:table-cell>
          <table:table-cell office:value-type="string" table:style-name="ce7">
            <text:p>011.813.341-10</text:p>
          </table:table-cell>
          <table:table-cell office:value-type="currency" office:value="225.5" table:style-name="ce15">
            <text:p><text:s/>R$ 225,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BRIELA FREIRE MARTINS</text:p>
          </table:table-cell>
          <table:table-cell office:value-type="string" table:style-name="ce8">
            <text:p>691.658.901-91</text:p>
          </table:table-cell>
          <table:table-cell office:value-type="currency" office:value="506" table:style-name="ce15">
            <text:p><text:s/>R$ 506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ISELY RODRIGUES TRIGUEIRO</text:p>
          </table:table-cell>
          <table:table-cell office:value-type="string" table:style-name="ce10">
            <text:p>945.820.501-82</text:p>
          </table:table-cell>
          <table:table-cell office:value-type="currency" office:value="345.26" table:style-name="ce14">
            <text:p><text:s/>R$ 345,2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AQUELINE BARBOSA PINTO SILVA</text:p>
          </table:table-cell>
          <table:table-cell office:value-type="string" table:style-name="ce10">
            <text:p>014.698.411-00</text:p>
          </table:table-cell>
          <table:table-cell office:value-type="currency" office:value="390" table:style-name="ce14">
            <text:p><text:s/>R$ 39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EILA DE CERQUEIRA SOUZA</text:p>
          </table:table-cell>
          <table:table-cell office:value-type="string" table:style-name="ce11">
            <text:p>047.683.625-59</text:p>
          </table:table-cell>
          <table:table-cell office:value-type="currency" office:value="194.35" table:style-name="ce14">
            <text:p><text:s/>R$ 194,3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EONARDO DA COSTA LOPES</text:p>
          </table:table-cell>
          <table:table-cell office:value-type="string" table:style-name="ce10">
            <text:p>622.525.773-04</text:p>
          </table:table-cell>
          <table:table-cell office:value-type="currency" office:value="250" table:style-name="ce14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ILIANE PESSOA SILVA</text:p>
          </table:table-cell>
          <table:table-cell office:value-type="string" table:style-name="ce11">
            <text:p>042.380.201-11</text:p>
          </table:table-cell>
          <table:table-cell office:value-type="currency" office:value="436.44" table:style-name="ce14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COS VINICIUS DA SILVA LOPES</text:p>
          </table:table-cell>
          <table:table-cell office:value-type="string" table:style-name="ce7">
            <text:p>112.966.427-98</text:p>
          </table:table-cell>
          <table:table-cell office:value-type="currency" office:value="400" table:style-name="ce15">
            <text:p><text:s/>R$ 4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RIANA REIS DE FREITAS</text:p>
          </table:table-cell>
          <table:table-cell office:value-type="string" table:style-name="ce10">
            <text:p>082.743.817-69</text:p>
          </table:table-cell>
          <table:table-cell office:value-type="currency" office:value="250" table:style-name="ce14">
            <text:p><text:s/>R$ 250,0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ATRÍCIA DE MOURA POLI DOS SANTOS</text:p>
          </table:table-cell>
          <table:table-cell office:value-type="string" table:style-name="ce10">
            <text:p>132.101.878-94</text:p>
          </table:table-cell>
          <table:table-cell office:value-type="currency" office:value="230" table:style-name="ce14">
            <text:p><text:s/>R$ 23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ONISE FALCÃO LOUREIRO REGO</text:p>
          </table:table-cell>
          <table:table-cell office:value-type="string" table:style-name="ce10">
            <text:p>516.076.113-68</text:p>
          </table:table-cell>
          <table:table-cell office:value-type="currency" office:value="388.83" table:style-name="ce14">
            <text:p><text:s/>R$ 388,8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ABRINA DE ALMEIDA SOUZA RODRIGUES</text:p>
          </table:table-cell>
          <table:table-cell office:value-type="string" table:style-name="ce7">
            <text:p>004.616.721-89</text:p>
          </table:table-cell>
          <table:table-cell office:value-type="currency" office:value="436.44" table:style-name="ce15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ÉRGIO BRUNO AGUIAR URSULINO<text:s/></text:p>
          </table:table-cell>
          <table:table-cell office:value-type="string" table:style-name="ce10">
            <text:p>897.878.621-91</text:p>
          </table:table-cell>
          <table:table-cell office:value-type="currency" office:value="368.37" table:style-name="ce14">
            <text:p><text:s/>R$ 368,3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HALES CORREIA DE ARAUJO MACIEL</text:p>
          </table:table-cell>
          <table:table-cell office:value-type="string" table:style-name="ce8">
            <text:p>053.044.464-02</text:p>
          </table:table-cell>
          <table:table-cell office:value-type="currency" office:value="626.66999999999996" table:style-name="ce15">
            <text:p><text:s/>R$ 626,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HAYS RABELO DA COSTA</text:p>
          </table:table-cell>
          <table:table-cell office:value-type="string" table:style-name="ce7">
            <text:p>042.956.803-70</text:p>
          </table:table-cell>
          <table:table-cell office:value-type="currency" office:value="535.54999999999995" table:style-name="ce15">
            <text:p><text:s/>R$ 535,55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IAGO VERONESI GIACONE</text:p>
          </table:table-cell>
          <table:table-cell office:value-type="string" table:style-name="ce13">
            <text:p>030.626.251-71</text:p>
          </table:table-cell>
          <table:table-cell office:value-type="currency" office:value="253" table:style-name="ce16">
            <text:p><text:s/>R$ 253,00<text:s/>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Plan1.A4:Plan1.C2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icius Diego Resende dos Santos</meta:initial-creator>
    <dc:creator>Vinicius Diego Resende dos Santos</dc:creator>
    <meta:creation-date>2016-08-03T20:13:43Z</meta:creation-date>
    <dc:date>2016-08-05T16:50:40Z</dc:date>
  </office:meta>
</office:document-meta>
</file>