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Moeda" style:data-style-name="N36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8.99583333333333cm" style:use-optimal-column-width="true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7">
            <text:p>REEMBOLSO PLI – JUNHO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VALO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LAN ROBERTO VIEIRA COUTINHO</text:p>
          </table:table-cell>
          <table:table-cell office:value-type="string" table:style-name="ce3">
            <text:p>357.565.428-09</text:p>
          </table:table-cell>
          <table:table-cell office:value-type="currency" office:value="363.55" table:style-name="ce4">
            <text:p><text:s/>R$ 363,55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MANDA CRISTINA R. FERNANDES</text:p>
          </table:table-cell>
          <table:table-cell office:value-type="string" table:style-name="ce3">
            <text:p>036.709.661-70</text:p>
          </table:table-cell>
          <table:table-cell office:value-type="currency" office:value="758" table:style-name="ce4">
            <text:p><text:s/>R$ 758,00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NA MARIA DE SOUZA TORRES TEIXEIRA</text:p>
          </table:table-cell>
          <table:table-cell office:value-type="string" table:style-name="ce3">
            <text:p>795.123.481-87</text:p>
          </table:table-cell>
          <table:table-cell office:value-type="currency" office:value="320.82" table:style-name="ce4">
            <text:p><text:s/>R$ 320,82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NDREA SALETTE DE PAULA ARBEX XAVIER</text:p>
          </table:table-cell>
          <table:table-cell office:value-type="string" table:style-name="ce3">
            <text:p>150.898.918-42</text:p>
          </table:table-cell>
          <table:table-cell office:value-type="currency" office:value="220" table:style-name="ce4">
            <text:p><text:s/>R$ 220,00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RISTIANE CAPITA SALGADO BRAGA</text:p>
          </table:table-cell>
          <table:table-cell office:value-type="string" table:style-name="ce3">
            <text:p>725.815.651-87</text:p>
          </table:table-cell>
          <table:table-cell office:value-type="currency" office:value="758" table:style-name="ce4">
            <text:p><text:s/>R$ 758,00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DER GOMES DO ROSÁRIO MOREIRA</text:p>
          </table:table-cell>
          <table:table-cell office:value-type="string" table:style-name="ce3">
            <text:p>703.793.191-87</text:p>
          </table:table-cell>
          <table:table-cell office:value-type="currency" office:value="245" table:style-name="ce4">
            <text:p><text:s/>R$ 245,00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ELIPE BELO DA SILVA</text:p>
          </table:table-cell>
          <table:table-cell office:value-type="string" table:style-name="ce3">
            <text:p>011.813.341-10</text:p>
          </table:table-cell>
          <table:table-cell office:value-type="currency" office:value="225.5" table:style-name="ce4">
            <text:p><text:s/>R$ 225,50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ISELY RODRIGUES TRIGUEIRO</text:p>
          </table:table-cell>
          <table:table-cell office:value-type="string" table:style-name="ce3">
            <text:p>945.820.501-82</text:p>
          </table:table-cell>
          <table:table-cell office:value-type="currency" office:value="345.26" table:style-name="ce4">
            <text:p><text:s/>R$ 345,26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ARDEL VINICIUS FERREIRA</text:p>
          </table:table-cell>
          <table:table-cell office:value-type="string" table:style-name="ce3">
            <text:p>078.887.886-70</text:p>
          </table:table-cell>
          <table:table-cell office:value-type="currency" office:value="436.44" table:style-name="ce4">
            <text:p><text:s/>R$ 436,44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EILA DE CERQUEIRA SOUZA</text:p>
          </table:table-cell>
          <table:table-cell office:value-type="string" table:style-name="ce3">
            <text:p>047.683.625-59</text:p>
          </table:table-cell>
          <table:table-cell office:value-type="currency" office:value="194.35" table:style-name="ce4">
            <text:p><text:s/>R$ 194,35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LIANE PESSOA SILVA</text:p>
          </table:table-cell>
          <table:table-cell office:value-type="string" table:style-name="ce3">
            <text:p>042.380.201-11</text:p>
          </table:table-cell>
          <table:table-cell office:value-type="currency" office:value="436.44" table:style-name="ce4">
            <text:p><text:s/>R$ 436,44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UIZ GUSTAVO LIMA DE SOUZA</text:p>
          </table:table-cell>
          <table:table-cell office:value-type="string" table:style-name="ce3">
            <text:p>611.102.991-68</text:p>
          </table:table-cell>
          <table:table-cell office:value-type="currency" office:value="210" table:style-name="ce4">
            <text:p><text:s/>R$ 210,00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COS VINICIUS DA SILVA LOPES</text:p>
          </table:table-cell>
          <table:table-cell office:value-type="string" table:style-name="ce3">
            <text:p>112.966.427-98</text:p>
          </table:table-cell>
          <table:table-cell office:value-type="currency" office:value="200" table:style-name="ce4">
            <text:p><text:s/>R$ 200,00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TRÍCIA DE MOURA POLI DOS SANTOS</text:p>
          </table:table-cell>
          <table:table-cell office:value-type="string" table:style-name="ce3">
            <text:p>132.101.878-94</text:p>
          </table:table-cell>
          <table:table-cell office:value-type="currency" office:value="230" table:style-name="ce4">
            <text:p><text:s/>R$ 230,00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RISCILA RIBEIRO MARTINS</text:p>
          </table:table-cell>
          <table:table-cell office:value-type="string" table:style-name="ce3">
            <text:p>001.954.061-25</text:p>
          </table:table-cell>
          <table:table-cell office:value-type="currency" office:value="227.12" table:style-name="ce4">
            <text:p><text:s/>R$ 227,12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NISE FALCÃO LOUREIRO REGO</text:p>
          </table:table-cell>
          <table:table-cell office:value-type="string" table:style-name="ce3">
            <text:p>516.076.113-68</text:p>
          </table:table-cell>
          <table:table-cell office:value-type="currency" office:value="388.83" table:style-name="ce4">
            <text:p><text:s/>R$ 388,83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ÉRGIO BRUNO A. URSULINO<text:s/></text:p>
          </table:table-cell>
          <table:table-cell office:value-type="string" table:style-name="ce5">
            <text:p>897.878.621-91</text:p>
          </table:table-cell>
          <table:table-cell office:value-type="currency" office:value="368.37" table:style-name="ce6">
            <text:p><text:s/>R$ 368,37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AYS RABELO DA COSTA</text:p>
          </table:table-cell>
          <table:table-cell office:value-type="string" table:style-name="ce3">
            <text:p>042.956.803-70</text:p>
          </table:table-cell>
          <table:table-cell office:value-type="currency" office:value="535.54999999999995" table:style-name="ce4">
            <text:p><text:s/>R$ 535,55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IAGO BATISTA DE MOURA</text:p>
          </table:table-cell>
          <table:table-cell office:value-type="string" table:style-name="ce3">
            <text:p>004.767.101-70</text:p>
          </table:table-cell>
          <table:table-cell office:value-type="currency" office:value="583.26" table:style-name="ce4">
            <text:p><text:s/>R$ 583,26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AGO VERONESI GIACONE</text:p>
          </table:table-cell>
          <table:table-cell office:value-type="string" table:style-name="ce3">
            <text:p>030.626.251-71</text:p>
          </table:table-cell>
          <table:table-cell office:value-type="currency" office:value="253" table:style-name="ce4">
            <text:p><text:s/>R$ 253,00<text:s/></text:p>
          </table:table-cell>
          <table:table-cell table:number-columns-repeated="16381"/>
        </table:table-row>
        <table:table-row table:number-rows-repeated="1048552" table:style-name="ro1">
          <table:table-cell table:number-columns-repeated="16384"/>
        </table:table-row>
      </table:table>
      <table:database-ranges>
        <table:database-range table:target-range-address="Plan1.A4:Plan1.C25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inicius Diego Resende dos Santos</meta:initial-creator>
    <dc:creator>Vinicius Diego Resende dos Santos</dc:creator>
    <meta:creation-date>2016-08-03T20:13:43Z</meta:creation-date>
    <dc:date>2016-08-05T17:04:04Z</dc:date>
  </office:meta>
</office:document-meta>
</file>