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fo:background-color="#FFFF00"/>
    </style:style>
    <style:style style:name="ce26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1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/text:p>
          </table:table-cell>
          <table:table-cell office:value-type="string" table:style-name="ce9">
            <text:p>Técnico Administrativo</text:p>
          </table:table-cell>
          <table:table-cell office:value-type="currency" office:value="180" table:style-name="ce10">
            <text:p>R$ 18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303.82" table:style-name="ce10">
            <text:p>R$ 303,8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SALETTE DE PAULA ARBEX XAVIER</text:p>
          </table:table-cell>
          <table:table-cell office:value-type="string" table:style-name="ce9">
            <text:p>Requisitado</text:p>
          </table:table-cell>
          <table:table-cell office:value-type="currency" office:value="220" table:style-name="ce10">
            <text:p>R$ 22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0">
            <text:p>R$ 195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ELDER GOMES DO ROSARIO MO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45" table:style-name="ce10">
            <text:p>R$ 245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Técnico de Segurança Institucional</text:p>
          </table:table-cell>
          <table:table-cell office:value-type="currency" office:value="261.92" table:style-name="ce10">
            <text:p>R$ 261,9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FLA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72" table:style-name="ce10">
            <text:p>R$ 472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76.27" table:style-name="ce10">
            <text:p>R$ 276,27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88" table:style-name="ce10">
            <text:p>R$ 488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10" table:style-name="ce10">
            <text:p>R$ 31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LILISANE MEIMEI DA VEIGA</text:p>
          </table:table-cell>
          <table:table-cell office:value-type="string" table:style-name="ce9">
            <text:p>Técnico Administrativo</text:p>
          </table:table-cell>
          <table:table-cell office:value-type="currency" office:value="293.55" table:style-name="ce10">
            <text:p>R$ 293,55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LUCIANA MARA LEMOS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140" table:style-name="ce10">
            <text:p>R$ 14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PRISCILA RIBEIRO MARTINS CERQUEIRA</text:p>
          </table:table-cell>
          <table:table-cell office:value-type="string" table:style-name="ce9">
            <text:p>Técnico Administrativo</text:p>
          </table:table-cell>
          <table:table-cell office:value-type="currency" office:value="189.82" table:style-name="ce10">
            <text:p>R$ 189,8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RAFAELA PIRES DE CASTRO OLIVEIRA</text:p>
          </table:table-cell>
          <table:table-cell office:value-type="string" table:style-name="ce9">
            <text:p>Analista Jurídico</text:p>
          </table:table-cell>
          <table:table-cell office:value-type="currency" office:value="415" table:style-name="ce10">
            <text:p>R$ 415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RONISE FALCAO LOUREIRO REGO</text:p>
          </table:table-cell>
          <table:table-cell office:value-type="string" table:style-name="ce9">
            <text:p>Requisitado</text:p>
          </table:table-cell>
          <table:table-cell office:value-type="currency" office:value="368.37" table:style-name="ce10">
            <text:p>R$ 368,37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RUITHER CARPENTIER BRAGA VALENTE</text:p>
          </table:table-cell>
          <table:table-cell office:value-type="string" table:style-name="ce9">
            <text:p>Analista Jurídico</text:p>
          </table:table-cell>
          <table:table-cell office:value-type="currency" office:value="498" table:style-name="ce10">
            <text:p>R$ 498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SÉRGIO BRUNO AGUIAR URSULINO</text:p>
          </table:table-cell>
          <table:table-cell office:value-type="string" table:style-name="ce9">
            <text:p>Analista de Planejamento e Orçamento</text:p>
          </table:table-cell>
          <table:table-cell office:value-type="currency" office:value="266.33" table:style-name="ce10">
            <text:p>R$ 266,33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9">
            <text:p>Técnico Administrativo</text:p>
          </table:table-cell>
          <table:table-cell office:value-type="currency" office:value="253" table:style-name="ce10">
            <text:p>R$ 253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/text:p>
          </table:table-cell>
          <table:table-cell office:value-type="string" table:style-name="ce9">
            <text:p>Técnico Administrativo</text:p>
          </table:table-cell>
          <table:table-cell office:value-type="currency" office:value="389.3" table:style-name="ce10">
            <text:p>R$ 389,3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4">
            <text:p><text:s/>Total Geral (e)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currency" office:value="6515.3799999999992" table:formula="of:=SUM([.F6:.F27])" table:number-columns-spanned="1" table:number-rows-spanned="2" table:style-name="ce26">
            <text:p>R$ 6.515,38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7">
            <text:p><text:s/>Fonte da Informação:</text:p>
          </table:table-cell>
          <table:covered-table-cell/>
          <table:table-cell office:value-type="string" table:style-name="ce11">
            <text:p>COGP/CNMP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8">
            <text:p><text:s/>Data da última atualização:</text:p>
          </table:table-cell>
          <table:covered-table-cell/>
          <table:table-cell office:value-type="date" office:date-value="2018-01-15T00:00:00" table:style-name="ce13">
            <text:p>15/01/18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number-rows-repeated="2" table:style-name="ro8">
          <table:table-cell table:style-name="ce16"/>
          <table:table-cell table:number-columns-repeated="4" table:style-name="ce16"/>
          <table:table-cell table:style-name="ce17"/>
          <table:table-cell table:number-columns-repeated="16378" table:style-name="ce16"/>
        </table:table-row>
        <table:table-row table:style-name="ro9">
          <table:table-cell table:style-name="ce18"/>
          <table:table-cell office:value-type="string" table:number-columns-spanned="5" table:number-rows-spanned="1" table:style-name="ce29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0">
          <table:table-cell table:style-name="ce16"/>
          <table:table-cell office:value-type="string" table:number-columns-spanned="5" table:number-rows-spanned="1" table:style-name="ce30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 table:style-name="ce16"/>
          <table:table-cell table:number-columns-repeated="4" table:style-name="ce19"/>
          <table:table-cell table:style-name="ce20"/>
          <table:table-cell table:number-columns-repeated="16378" table:style-name="ce16"/>
        </table:table-row>
        <table:table-row table:style-name="ro2">
          <table:table-cell table:style-name="ce16"/>
          <table:table-cell office:value-type="string" table:number-columns-spanned="5" table:number-rows-spanned="1" table:style-name="ce30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5T15:55:02Z</dc:date>
    <meta:editing-cycles>240</meta:editing-cycles>
    <meta:editing-duration>PT289118S</meta:editing-duration>
  </office:meta>
</office:document-meta>
</file>