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fo:background-color="#FFFF00"/>
    </style:style>
    <style:style style:name="ce26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1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/text:p>
          </table:table-cell>
          <table:table-cell office:value-type="string" table:style-name="ce9">
            <text:p>Técnico Administrativo</text:p>
          </table:table-cell>
          <table:table-cell office:value-type="currency" office:value="260" table:style-name="ce10">
            <text:p>R$ 26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4.45" table:style-name="ce10">
            <text:p>R$ 414,4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681.84" table:style-name="ce10">
            <text:p>R$ 681,8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JARDIM PE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500" table:style-name="ce10">
            <text:p>R$ 50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BRUNO GARCI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Técnico de Segurança Institucional</text:p>
          </table:table-cell>
          <table:table-cell office:value-type="currency" office:value="523.84" table:style-name="ce10">
            <text:p>R$ 523,8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741.64" table:style-name="ce10">
            <text:p>R$ 741,6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36.4" table:style-name="ce10">
            <text:p>R$ 36,4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JAQUELINE BARBOSA PINTO SILVA</text:p>
          </table:table-cell>
          <table:table-cell office:value-type="string" table:style-name="ce9">
            <text:p>Requisitado</text:p>
          </table:table-cell>
          <table:table-cell office:value-type="currency" office:value="166.84" table:style-name="ce10">
            <text:p>R$ 166,8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256" table:style-name="ce10">
            <text:p>R$ 256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LEONARDO DA COSTA LOPES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LUCIANA MARA LEMOS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0">
            <text:p>R$ 244,31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32" table:style-name="ce10">
            <text:p>R$ 232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PRISCILA RIBEIRO MARTINS CERQUEIR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9">
            <text:p>Técnico Administrativo</text:p>
          </table:table-cell>
          <table:table-cell office:value-type="currency" office:value="196" table:style-name="ce10">
            <text:p>R$ 196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ANDERSON TELMO DA SILVA PEREIRA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335.3" table:style-name="ce10">
            <text:p>R$ 335,3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359.87" table:style-name="ce10">
            <text:p>R$ 359,87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4">
            <text:p><text:s/>Total Geral (e)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currency" office:value="5948.4900000000007" table:formula="of:=SUM([.F6:.F23])" table:number-columns-spanned="1" table:number-rows-spanned="2" table:style-name="ce26">
            <text:p>R$ 5.948,49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7">
            <text:p><text:s/>Fonte da Informação:</text:p>
          </table:table-cell>
          <table:covered-table-cell/>
          <table:table-cell office:value-type="string" table:style-name="ce11">
            <text:p>COGP/CNMP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8">
            <text:p><text:s/>Data da última atualização:</text:p>
          </table:table-cell>
          <table:covered-table-cell/>
          <table:table-cell office:value-type="date" office:date-value="2018-01-15T00:00:00" table:style-name="ce13">
            <text:p>15/01/18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number-rows-repeated="2" table:style-name="ro8">
          <table:table-cell table:style-name="ce16"/>
          <table:table-cell table:number-columns-repeated="4" table:style-name="ce16"/>
          <table:table-cell table:style-name="ce17"/>
          <table:table-cell table:number-columns-repeated="16378" table:style-name="ce16"/>
        </table:table-row>
        <table:table-row table:style-name="ro9">
          <table:table-cell table:style-name="ce18"/>
          <table:table-cell office:value-type="string" table:number-columns-spanned="5" table:number-rows-spanned="1" table:style-name="ce29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0">
          <table:table-cell table:style-name="ce16"/>
          <table:table-cell office:value-type="string" table:number-columns-spanned="5" table:number-rows-spanned="1" table:style-name="ce30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table:style-name="ce16"/>
          <table:table-cell office:value-type="string" table:number-columns-spanned="5" table:number-rows-spanned="1" table:style-name="ce30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 table:style-name="ce16"/>
          <table:table-cell table:number-columns-repeated="4" table:style-name="ce19"/>
          <table:table-cell table:style-name="ce20"/>
          <table:table-cell table:number-columns-repeated="16378" table:style-name="ce16"/>
        </table:table-row>
        <table:table-row table:style-name="ro2">
          <table:table-cell table:style-name="ce16"/>
          <table:table-cell office:value-type="string" table:number-columns-spanned="5" table:number-rows-spanned="1" table:style-name="ce30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6"/>
        </table:table-row>
        <table:table-row table:style-name="ro2">
          <table:table-cell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22T16:40:37Z</dc:date>
    <meta:editing-cycles>240</meta:editing-cycles>
    <meta:editing-duration>PT289118S</meta:editing-duration>
  </office:meta>
</office:document-meta>
</file>