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9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9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Excel_32_Built-in_32_Normal" style:data-style-name="N36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fo:background-color="#FFFF00"/>
    </style:style>
    <style:style style:name="ce28" style:family="table-cell" style:parent-style-name="Excel_32_Built-in_32_Normal" style:data-style-name="N38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Excel_32_Built-in_32_Normal" style:data-style-name="N36">
      <style:table-cell-properties fo:border-top="thin solid #A6A6A6" fo:border-bottom="thin solid #A6A6A6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n solid #A6A6A6" fo:border-bottom="thin solid #A6A6A6" fo:border-left="none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4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llan Roberto Vieira Coutinho</text:p>
          </table:table-cell>
          <table:table-cell office:value-type="string" table:style-name="ce9">
            <text:p>Analista Jurídico</text:p>
          </table:table-cell>
          <table:table-cell office:value-type="currency" office:value="415.79" table:style-name="ce10">
            <text:p><text:s/>R$415,7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407.95" table:style-name="ce11">
            <text:p><text:s/>R$407,9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ícia Procópio Costa</text:p>
          </table:table-cell>
          <table:table-cell office:value-type="string" table:style-name="ce9">
            <text:p>Comissionado</text:p>
          </table:table-cell>
          <table:table-cell office:value-type="currency" office:value="747" table:style-name="ce11">
            <text:p><text:s/>R$747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eatriz Marília Ferreira Ribeiro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94" table:style-name="ce11">
            <text:p><text:s/>R$494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698.8" table:style-name="ce11">
            <text:p><text:s/>R$698,8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Agente de Segurança</text:p>
          </table:table-cell>
          <table:table-cell office:value-type="currency" office:value="424.78" table:style-name="ce11">
            <text:p><text:s/>R$424,78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Flá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498" table:style-name="ce11">
            <text:p><text:s/>R$4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isely Rodrigues Trigueiro</text:p>
          </table:table-cell>
          <table:table-cell office:value-type="string" table:style-name="ce9">
            <text:p>Analista de Gestão Pública</text:p>
          </table:table-cell>
          <table:table-cell office:value-type="currency" office:value="774.67" table:style-name="ce11">
            <text:p><text:s/>R$774,6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06.55" table:style-name="ce11">
            <text:p><text:s/>R$406,5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250.91" table:style-name="ce11">
            <text:p><text:s/>R$250,9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476" table:style-name="ce11">
            <text:p><text:s/>R$476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1050" table:style-name="ce11">
            <text:p><text:s/>R$1.0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500" table:style-name="ce11">
            <text:p><text:s/>R$5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Rafael Nogueira Sousa</text:p>
          </table:table-cell>
          <table:table-cell office:value-type="string" table:style-name="ce9">
            <text:p>Analista Jurídico</text:p>
          </table:table-cell>
          <table:table-cell office:value-type="currency" office:value="998" table:style-name="ce11">
            <text:p><text:s/>R$998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Tiago Veronesi Giacone</text:p>
          </table:table-cell>
          <table:table-cell office:value-type="string" table:style-name="ce9">
            <text:p>Técnico Administrativo</text:p>
          </table:table-cell>
          <table:table-cell office:value-type="currency" office:value="196" table:style-name="ce11">
            <text:p><text:s/>R$196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anderson Telmo da Silva Pereira<text:s/></text:p>
          </table:table-cell>
          <table:table-cell office:value-type="string" table:style-name="ce12">
            <text:p>Analista de Desenvolvimento de Sistemas</text:p>
          </table:table-cell>
          <table:table-cell office:value-type="currency" office:value="714.28" table:style-name="ce11">
            <text:p><text:s/>R$714,28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12">
            <text:p>Técnico Administrativo</text:p>
          </table:table-cell>
          <table:table-cell office:value-type="currency" office:value="176.99" table:style-name="ce11">
            <text:p><text:s/>R$176,9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/text:p>
          </table:table-cell>
          <table:table-cell office:value-type="string" table:style-name="ce9">
            <text:p>Técnico Administrativo</text:p>
          </table:table-cell>
          <table:table-cell office:value-type="currency" office:value="316.79000000000002" table:style-name="ce11">
            <text:p><text:s/>R$316,79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6">
            <text:p><text:s/>Total Geral (e)</text:p>
          </table:table-cell>
          <table:covered-table-cell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currency" office:value="9980.8200000000015" table:formula="of:=SUM([.F6:.F25])" table:number-columns-spanned="1" table:number-rows-spanned="2" table:style-name="ce28">
            <text:p>R$ 9.980,82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<text:s/>Fonte da Informação:</text:p>
          </table:table-cell>
          <table:covered-table-cell/>
          <table:table-cell office:value-type="string" table:style-name="ce13">
            <text:p>COGP/CNMP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Data da última atualização:</text:p>
          </table:table-cell>
          <table:covered-table-cell/>
          <table:table-cell office:value-type="date" office:date-value="2018-05-17T00:00:00" table:style-name="ce15">
            <text:p>17/05/18</text:p>
          </table:table-cell>
          <table:table-cell table:style-name="ce16"/>
          <table:table-cell table:style-name="ce17"/>
          <table:table-cell table:number-columns-repeated="16378" table:style-name="ce3"/>
        </table:table-row>
        <table:table-row table:number-rows-repeated="2" table:style-name="ro8">
          <table:table-cell table:style-name="ce18"/>
          <table:table-cell table:number-columns-repeated="4" table:style-name="ce18"/>
          <table:table-cell table:style-name="ce19"/>
          <table:table-cell table:number-columns-repeated="16378" table:style-name="ce18"/>
        </table:table-row>
        <table:table-row table:style-name="ro9">
          <table:table-cell table:style-name="ce20"/>
          <table:table-cell office:value-type="string" table:number-columns-spanned="5" table:number-rows-spanned="1" table:style-name="ce31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0"/>
        </table:table-row>
        <table:table-row table:style-name="ro10">
          <table:table-cell table:style-name="ce18"/>
          <table:table-cell office:value-type="string" table:number-columns-spanned="5" table:number-rows-spanned="1" table:style-name="ce32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table:style-name="ce18"/>
          <table:table-cell table:number-columns-repeated="4" table:style-name="ce21"/>
          <table:table-cell table:style-name="ce22"/>
          <table:table-cell table:number-columns-repeated="16378" table:style-name="ce18"/>
        </table:table-row>
        <table:table-row table:style-name="ro2">
          <table:table-cell table:style-name="ce18"/>
          <table:table-cell office:value-type="string" table:number-columns-spanned="5" table:number-rows-spanned="1" table:style-name="ce32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/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05-17T18:07:51Z</dc:date>
    <meta:editing-cycles>240</meta:editing-cycles>
    <meta:editing-duration>PT289118S</meta:editing-duration>
  </office:meta>
</office:document-meta>
</file>