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line Nogueira Dutra<text:s/></text:p>
          </table:table-cell>
          <table:table-cell office:value-type="string" table:style-name="ce9">
            <text:p>Técnico Administrativo</text:p>
          </table:table-cell>
          <table:table-cell office:value-type="currency" office:value="260" table:style-name="ce10">
            <text:p><text:s/>R$26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llan Roberto Vieira Coutinho</text:p>
          </table:table-cell>
          <table:table-cell office:value-type="string" table:style-name="ce9">
            <text:p>Analista Jurídico</text:p>
          </table:table-cell>
          <table:table-cell office:value-type="currency" office:value="415.79" table:style-name="ce11">
            <text:p><text:s/>R$415,79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drea Mendes Braga</text:p>
          </table:table-cell>
          <table:table-cell office:value-type="string" table:style-name="ce9">
            <text:p>Técnico Administrativo</text:p>
          </table:table-cell>
          <table:table-cell office:value-type="currency" office:value="189" table:style-name="ce11">
            <text:p><text:s/>R$18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Beatriz Marília Ferreira Ribeiro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494" table:style-name="ce11">
            <text:p><text:s/>R$494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Bruno César Lima Pinheiro</text:p>
          </table:table-cell>
          <table:table-cell office:value-type="string" table:style-name="ce9">
            <text:p>Técnico Administrativo</text:p>
          </table:table-cell>
          <table:table-cell office:value-type="currency" office:value="299.39999999999998" table:style-name="ce11">
            <text:p><text:s/>R$299,4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95" table:style-name="ce11">
            <text:p><text:s/>R$195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Flávia Moreira Nardelli</text:p>
          </table:table-cell>
          <table:table-cell office:value-type="string" table:style-name="ce9">
            <text:p>Técnico Administrativo</text:p>
          </table:table-cell>
          <table:table-cell office:value-type="currency" office:value="498" table:style-name="ce11">
            <text:p><text:s/>R$498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Gisely Rodrigues Trigueiro</text:p>
          </table:table-cell>
          <table:table-cell office:value-type="string" table:style-name="ce9">
            <text:p>Analista de Gestão Pública</text:p>
          </table:table-cell>
          <table:table-cell office:value-type="currency" office:value="396.33" table:style-name="ce11">
            <text:p><text:s/>R$396,33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Heleno De Farias Da Franca Junior</text:p>
          </table:table-cell>
          <table:table-cell office:value-type="string" table:style-name="ce9">
            <text:p>Técnico Administrativo</text:p>
          </table:table-cell>
          <table:table-cell office:value-type="currency" office:value="176.99" table:style-name="ce11">
            <text:p><text:s/>R$176,99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s Alberto Rodrigues De Assis</text:p>
          </table:table-cell>
          <table:table-cell office:value-type="string" table:style-name="ce9">
            <text:p>Analista de Contabilidade</text:p>
          </table:table-cell>
          <table:table-cell office:value-type="currency" office:value="190" table:style-name="ce11">
            <text:p><text:s/>R$19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z Gustavo Lima de Souza</text:p>
          </table:table-cell>
          <table:table-cell office:value-type="string" table:style-name="ce9">
            <text:p>Segurança Institucional</text:p>
          </table:table-cell>
          <table:table-cell office:value-type="currency" office:value="150" table:style-name="ce11">
            <text:p><text:s/>R$15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text:s/></text:p>
          </table:table-cell>
          <table:table-cell office:value-type="string" table:style-name="ce9">
            <text:p>Técnico Administrativo</text:p>
          </table:table-cell>
          <table:table-cell office:value-type="currency" office:value="244.31" table:style-name="ce11">
            <text:p><text:s/>R$244,31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atrícia de Moura Poli dos Santos</text:p>
          </table:table-cell>
          <table:table-cell office:value-type="string" table:style-name="ce9">
            <text:p>Analista Jurídico</text:p>
          </table:table-cell>
          <table:table-cell office:value-type="currency" office:value="167" table:style-name="ce11">
            <text:p><text:s/>R$167,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3675.82" table:formula="of:=SUM([.F6:.F18])" table:number-columns-spanned="1" table:number-rows-spanned="2" table:style-name="ce27">
            <text:p>R$ 3.675,82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CO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18-09-10T00:00:00" table:style-name="ce14">
            <text:p>10/09/18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style-name="ce17"/>
          <table:table-cell table:number-columns-repeated="4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 table:number-columns-repeated="2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3"/>
          <table:table-cell table:style-name="ce4"/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8-09-10T14:08:18Z</dc:date>
    <meta:editing-cycles>240</meta:editing-cycles>
    <meta:editing-duration>PT289118S</meta:editing-duration>
  </office:meta>
</office:document-meta>
</file>