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0">
            <text:p><text:s/>R$19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176.99" table:style-name="ce11">
            <text:p><text:s/>R$176,9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176.99" table:style-name="ce11">
            <text:p><text:s/>R$176,9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aqueline Barbosa Pinto Silva</text:p>
          </table:table-cell>
          <table:table-cell office:value-type="string" table:style-name="ce9">
            <text:p>Analista de Gestão Pública</text:p>
          </table:table-cell>
          <table:table-cell office:value-type="currency" office:value="235" table:style-name="ce11">
            <text:p><text:s/>R$23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150" table:style-name="ce11">
            <text:p><text:s/>R$15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1">
            <text:p><text:s/>R$244,31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1">
            <text:p><text:s/>R$250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1618.29" table:formula="of:=SUM([.F6:.F13])" table:number-columns-spanned="1" table:number-rows-spanned="2" table:style-name="ce27">
            <text:p>R$ 1.618,29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CO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8-11-22T00:00:00" table:style-name="ce14">
            <text:p>22/11/18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11-21T18:10:42Z</dc:date>
    <meta:editing-cycles>240</meta:editing-cycles>
    <meta:editing-duration>PT289118S</meta:editing-duration>
  </office:meta>
</office:document-meta>
</file>