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a Letícia Procópio Costa</text:p>
          </table:table-cell>
          <table:table-cell office:value-type="string" table:style-name="ce9">
            <text:p>Comissionado</text:p>
          </table:table-cell>
          <table:table-cell office:value-type="currency" office:value="210.83333333333334" table:style-name="ce10">
            <text:p><text:s/>R$210,83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833" table:style-name="ce11">
            <text:p><text:s/>R$833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rea Mendes Braga</text:p>
          </table:table-cell>
          <table:table-cell office:value-type="string" table:style-name="ce9">
            <text:p>Técnico Administrativo</text:p>
          </table:table-cell>
          <table:table-cell office:value-type="currency" office:value="189" table:style-name="ce11">
            <text:p><text:s/>R$18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301.8" table:style-name="ce11">
            <text:p><text:s/>R$301,8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1">
            <text:p><text:s/>R$19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149" table:style-name="ce10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291.25333333333333" table:style-name="ce11">
            <text:p><text:s/>R$291,2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357.33333333333331" table:style-name="ce11">
            <text:p><text:s/>R$357,33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aqueline Barbosa Pinto Silva</text:p>
          </table:table-cell>
          <table:table-cell office:value-type="string" table:style-name="ce9">
            <text:p>Analista de Gestão Pública</text:p>
          </table:table-cell>
          <table:table-cell office:value-type="currency" office:value="470" table:style-name="ce11">
            <text:p><text:s/>R$47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Segurança Institucional</text:p>
          </table:table-cell>
          <table:table-cell office:value-type="currency" office:value="150" table:style-name="ce11">
            <text:p><text:s/>R$1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11">
            <text:p><text:s/>R$244,3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0">
            <text:p><text:s/>R$2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atrícia de Moura Poli dos Santos</text:p>
          </table:table-cell>
          <table:table-cell office:value-type="string" table:style-name="ce9">
            <text:p>Analista Jurídico</text:p>
          </table:table-cell>
          <table:table-cell office:value-type="currency" office:value="334" table:style-name="ce11">
            <text:p><text:s/>R$334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Rafaela Pires de Castro Oliveira</text:p>
          </table:table-cell>
          <table:table-cell office:value-type="string" table:style-name="ce9">
            <text:p>Analista Jurídico</text:p>
          </table:table-cell>
          <table:table-cell office:value-type="currency" office:value="633.32000000000005" table:style-name="ce11">
            <text:p><text:s/>R$633,3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Thays Rabelo da Costa</text:p>
          </table:table-cell>
          <table:table-cell office:value-type="string" table:style-name="ce9">
            <text:p>Analista Jurídico</text:p>
          </table:table-cell>
          <table:table-cell office:value-type="currency" office:value="780" table:style-name="ce11">
            <text:p><text:s/>R$78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anize de Freitas Guimarães</text:p>
          </table:table-cell>
          <table:table-cell office:value-type="string" table:style-name="ce9">
            <text:p>Técnico Administrativo</text:p>
          </table:table-cell>
          <table:table-cell office:value-type="currency" office:value="570.98" table:style-name="ce11">
            <text:p><text:s/>R$570,98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1">
            <text:p><text:s/>R$199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6348.83" table:formula="of:=SUM([.F6:.F23])" table:number-columns-spanned="1" table:number-rows-spanned="2" table:style-name="ce27">
            <text:p>R$ 6.348,83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CO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1-08T00:00:00" table:style-name="ce14">
            <text:p>08/01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1-08T12:37:09Z</dc:date>
    <meta:editing-cycles>240</meta:editing-cycles>
    <meta:editing-duration>PT289118S</meta:editing-duration>
  </office:meta>
</office:document-meta>
</file>