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0" table:formula="of:=SUM([.F6:.F8])" table:number-columns-spanned="1" table:number-rows-spanned="2" table:style-name="ce27">
            <text:p>R$ 0,00</text:p>
          </table:table-cell>
          <table:table-cell table:number-columns-repeated="16378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S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19-02-07T00:00:00" table:style-name="ce14">
            <text:p>07/02/19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number-columns-repeated="5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19-02-07T14:22:41Z</dc:date>
    <meta:editing-cycles>240</meta:editing-cycles>
    <meta:editing-duration>PT289118S</meta:editing-duration>
  </office:meta>
</office:document-meta>
</file>