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lex Gomes Antunes</text:p>
          </table:table-cell>
          <table:table-cell office:value-type="string" table:style-name="ce9">
            <text:p>Analista Jurídico</text:p>
          </table:table-cell>
          <table:table-cell office:value-type="currency" office:value="416.66" table:style-name="ce10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a Leticia Procopio Costa</text:p>
          </table:table-cell>
          <table:table-cell office:value-type="string" table:style-name="ce9">
            <text:p>Assessora Jurídica</text:p>
          </table:table-cell>
          <table:table-cell office:value-type="currency" office:value="1000" table:style-name="ce11">
            <text:p><text:s/>R$1.000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nderson Pena de Oliveira</text:p>
          </table:table-cell>
          <table:table-cell office:value-type="string" table:style-name="ce9">
            <text:p>Técnico Administrativo</text:p>
          </table:table-cell>
          <table:table-cell office:value-type="currency" office:value="625" table:style-name="ce10">
            <text:p><text:s/>R$62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Arthur Alencar de Andrade</text:p>
          </table:table-cell>
          <table:table-cell office:value-type="string" table:style-name="ce9">
            <text:p>Técnico Administrativo</text:p>
          </table:table-cell>
          <table:table-cell office:value-type="currency" office:value="298" table:style-name="ce11">
            <text:p><text:s/>R$29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416.66" table:style-name="ce11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69" table:style-name="ce11">
            <text:p><text:s/>R$16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Cássio Sasaki da Silva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129.15" table:style-name="ce11">
            <text:p><text:s/>R$129,15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Felipe Belo da Silva</text:p>
          </table:table-cell>
          <table:table-cell office:value-type="string" table:style-name="ce9">
            <text:p>Analista de Biblioteconomia</text:p>
          </table:table-cell>
          <table:table-cell office:value-type="currency" office:value="149" table:style-name="ce10">
            <text:p><text:s/>R$149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30.94" table:style-name="ce10">
            <text:p><text:s/>R$430,94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do MPU</text:p>
          </table:table-cell>
          <table:table-cell office:value-type="currency" office:value="621.79999999999995" table:style-name="ce11">
            <text:p><text:s/>R$621,8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Igor dos Santos Fischer</text:p>
          </table:table-cell>
          <table:table-cell office:value-type="string" table:style-name="ce9">
            <text:p>Técnico de Orçamento</text:p>
          </table:table-cell>
          <table:table-cell office:value-type="currency" office:value="528.29999999999995" table:style-name="ce10">
            <text:p><text:s/>R$528,3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Juliana Felippe Costa</text:p>
          </table:table-cell>
          <table:table-cell office:value-type="string" table:style-name="ce9">
            <text:p>Agente de Segurança Institucional</text:p>
          </table:table-cell>
          <table:table-cell office:value-type="currency" office:value="277.77" table:style-name="ce11">
            <text:p><text:s/>R$277,77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anna Muniz Moreira Lemos</text:p>
          </table:table-cell>
          <table:table-cell office:value-type="string" table:style-name="ce9">
            <text:p>Analista Jurídico</text:p>
          </table:table-cell>
          <table:table-cell office:value-type="currency" office:value="277.77" table:style-name="ce11">
            <text:p><text:s/>R$277,77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eandro Cesar Cotta</text:p>
          </table:table-cell>
          <table:table-cell office:value-type="string" table:style-name="ce9">
            <text:p>Técnico de Tecnologia da Informação e Comunicação</text:p>
          </table:table-cell>
          <table:table-cell office:value-type="currency" office:value="450" table:style-name="ce10">
            <text:p><text:s/>R$4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Gabriel Alves Kanashiro</text:p>
          </table:table-cell>
          <table:table-cell office:value-type="string" table:style-name="ce9">
            <text:p>Técnico Administrativo</text:p>
          </table:table-cell>
          <table:table-cell office:value-type="currency" office:value="902.66" table:style-name="ce11">
            <text:p><text:s/>R$902,6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cas Melgares Martins</text:p>
          </table:table-cell>
          <table:table-cell office:value-type="string" table:style-name="ce9">
            <text:p>Técnico Administrativo</text:p>
          </table:table-cell>
          <table:table-cell office:value-type="currency" office:value="165.6" table:style-name="ce10">
            <text:p><text:s/>R$165,6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380" table:style-name="ce11">
            <text:p><text:s/>R$38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/text:p>
          </table:table-cell>
          <table:table-cell office:value-type="string" table:style-name="ce9">
            <text:p>Técnico Administrativo</text:p>
          </table:table-cell>
          <table:table-cell office:value-type="currency" office:value="205.36" table:style-name="ce11">
            <text:p><text:s/>R$205,3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Pâmela Patricia Silva Souza</text:p>
          </table:table-cell>
          <table:table-cell office:value-type="string" table:style-name="ce9">
            <text:p>Técnico administrativo</text:p>
          </table:table-cell>
          <table:table-cell office:value-type="currency" office:value="416.66" table:style-name="ce11">
            <text:p><text:s/>R$416,6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Rajiv Geeverghese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542.26" table:style-name="ce11">
            <text:p><text:s/>R$542,26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Sandra Guerra Mesquita</text:p>
          </table:table-cell>
          <table:table-cell office:value-type="string" table:style-name="ce9">
            <text:p>Analista Jurídico</text:p>
          </table:table-cell>
          <table:table-cell office:value-type="currency" office:value="148.12" table:style-name="ce11">
            <text:p><text:s/>R$148,12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anize de Freitas Guimarães</text:p>
          </table:table-cell>
          <table:table-cell office:value-type="string" table:style-name="ce9">
            <text:p>Técnico Administrativo</text:p>
          </table:table-cell>
          <table:table-cell office:value-type="currency" office:value="621.79999999999995" table:style-name="ce10">
            <text:p><text:s/>R$621,8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tor William de Sousa Marçal</text:p>
          </table:table-cell>
          <table:table-cell office:value-type="string" table:style-name="ce9">
            <text:p>Técnico de Controle Interno</text:p>
          </table:table-cell>
          <table:table-cell office:value-type="currency" office:value="199" table:style-name="ce10">
            <text:p><text:s/>R$199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office:value-type="string" table:style-name="ce9">
            <text:p>Vivian Rodrigues de Oliveira</text:p>
          </table:table-cell>
          <table:table-cell office:value-type="string" table:style-name="ce9">
            <text:p>Analista de Comunicação Social</text:p>
          </table:table-cell>
          <table:table-cell office:value-type="currency" office:value="149" table:style-name="ce11">
            <text:p><text:s/>R$149,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9520.51" table:formula="of:=SUM([.F6:.F29])" table:number-columns-spanned="1" table:number-rows-spanned="2" table:style-name="ce27">
            <text:p>R$ 9.520,51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19-05-21T00:00:00" table:style-name="ce14">
            <text:p>21/05/19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style-name="ce17"/>
          <table:table-cell table:number-columns-repeated="4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9-05-21T14:52:05Z</dc:date>
    <meta:editing-cycles>240</meta:editing-cycles>
    <meta:editing-duration>PT289118S</meta:editing-duration>
  </office:meta>
</office:document-meta>
</file>