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lex Gomes Antunes</text:p>
          </table:table-cell>
          <table:table-cell office:value-type="string" table:style-name="ce9">
            <text:p>Analista Jurídico</text:p>
          </table:table-cell>
          <table:table-cell office:value-type="currency" office:value="416.66" table:style-name="ce10">
            <text:p><text:s/>R$416,6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derson Pena de Oliveira</text:p>
          </table:table-cell>
          <table:table-cell office:value-type="string" table:style-name="ce9">
            <text:p>Técnico Administrativo</text:p>
          </table:table-cell>
          <table:table-cell office:value-type="currency" office:value="625" table:style-name="ce11">
            <text:p><text:s/>R$625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rthur Alencar de Andrade</text:p>
          </table:table-cell>
          <table:table-cell office:value-type="string" table:style-name="ce9">
            <text:p>Técnico Administrativo</text:p>
          </table:table-cell>
          <table:table-cell office:value-type="currency" office:value="149" table:style-name="ce10">
            <text:p><text:s/>R$14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Bruno César Lima Pinheiro</text:p>
          </table:table-cell>
          <table:table-cell office:value-type="string" table:style-name="ce9">
            <text:p>Técnico Administrativo</text:p>
          </table:table-cell>
          <table:table-cell office:value-type="currency" office:value="416.66" table:style-name="ce11">
            <text:p><text:s/>R$416,6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69" table:style-name="ce11">
            <text:p><text:s/>R$16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ássio Sasaki da Silva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129.15" table:style-name="ce11">
            <text:p><text:s/>R$129,15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Felipe Belo da Silva</text:p>
          </table:table-cell>
          <table:table-cell office:value-type="string" table:style-name="ce9">
            <text:p>Analista de Biblioteconomia</text:p>
          </table:table-cell>
          <table:table-cell office:value-type="currency" office:value="149" table:style-name="ce11">
            <text:p><text:s/>R$14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Gleidson Fonseca Soares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430.94" table:style-name="ce10">
            <text:p><text:s/>R$430,94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Heleno De Farias Da Franca Junior</text:p>
          </table:table-cell>
          <table:table-cell office:value-type="string" table:style-name="ce9">
            <text:p>Técnico do MPU</text:p>
          </table:table-cell>
          <table:table-cell office:value-type="currency" office:value="310.89999999999998" table:style-name="ce10">
            <text:p><text:s/>R$310,9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Juliana Felippe Costa</text:p>
          </table:table-cell>
          <table:table-cell office:value-type="string" table:style-name="ce9">
            <text:p>Agente de Segurança Institucional</text:p>
          </table:table-cell>
          <table:table-cell office:value-type="currency" office:value="277.77" table:style-name="ce11">
            <text:p><text:s/>R$277,77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cas Melgares Martins</text:p>
          </table:table-cell>
          <table:table-cell office:value-type="string" table:style-name="ce9">
            <text:p>Técnico Administrativo</text:p>
          </table:table-cell>
          <table:table-cell office:value-type="currency" office:value="165.6" table:style-name="ce10">
            <text:p><text:s/>R$165,6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190" table:style-name="ce11">
            <text:p><text:s/>R$19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/text:p>
          </table:table-cell>
          <table:table-cell office:value-type="string" table:style-name="ce9">
            <text:p>Técnico Administrativo</text:p>
          </table:table-cell>
          <table:table-cell office:value-type="currency" office:value="205.36" table:style-name="ce11">
            <text:p><text:s/>R$205,3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208.33" table:style-name="ce10">
            <text:p><text:s/>R$208,33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Rajiv Geeverghese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270.13" table:style-name="ce10">
            <text:p><text:s/>R$270,13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Rajiv Geeverghese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270.13" table:style-name="ce11">
            <text:p><text:s/>R$270,13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Sandra Guerra Mesquita</text:p>
          </table:table-cell>
          <table:table-cell office:value-type="string" table:style-name="ce9">
            <text:p>Analista Jurídico</text:p>
          </table:table-cell>
          <table:table-cell office:value-type="currency" office:value="148.12" table:style-name="ce11">
            <text:p><text:s/>R$148,12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tor William de Sousa Marçal</text:p>
          </table:table-cell>
          <table:table-cell office:value-type="string" table:style-name="ce9">
            <text:p>Técnico de Controle Interno</text:p>
          </table:table-cell>
          <table:table-cell office:value-type="currency" office:value="199" table:style-name="ce11">
            <text:p><text:s/>R$199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vian Rodrigues de Oliveira</text:p>
          </table:table-cell>
          <table:table-cell office:value-type="string" table:style-name="ce9">
            <text:p>Analista de Comunicação Social</text:p>
          </table:table-cell>
          <table:table-cell office:value-type="currency" office:value="149" table:style-name="ce11">
            <text:p><text:s/>R$149,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4879.75" table:formula="of:=SUM([.F6:.F24])" table:number-columns-spanned="1" table:number-rows-spanned="2" table:style-name="ce27">
            <text:p>R$ 4.879,75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19-08-01T00:00:00" table:style-name="ce14">
            <text:p>01/08/19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style-name="ce17"/>
          <table:table-cell table:number-columns-repeated="4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9-08-01T12:08:32Z</dc:date>
    <meta:editing-cycles>240</meta:editing-cycles>
    <meta:editing-duration>PT289118S</meta:editing-duration>
  </office:meta>
</office:document-meta>
</file>