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298" table:style-name="ce10">
            <text:p><text:s/>R$2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0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333.32" table:style-name="ce11">
            <text:p><text:s/>R$333,3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1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380" table:style-name="ce10">
            <text:p><text:s/>R$38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1">
            <text:p><text:s/>R$205,3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2385.3799999999997" table:formula="of:=SUM([.F6:.F15])" table:number-columns-spanned="1" table:number-rows-spanned="2" table:style-name="ce27">
            <text:p>R$ 2.385,38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11-05T00:00:00" table:style-name="ce14">
            <text:p>05/11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11-05T12:34:37Z</dc:date>
    <meta:editing-cycles>240</meta:editing-cycles>
    <meta:editing-duration>PT289118S</meta:editing-duration>
  </office:meta>
</office:document-meta>
</file>