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0" table:formula="of:=SUM([.F6:.F8])" table:number-columns-spanned="1" table:number-rows-spanned="2" table:style-name="ce27">
            <text:p>R$ 0,00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20-05-19T00:00:00" table:style-name="ce14">
            <text:p>19/05/20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number-columns-repeated="5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Werllang</dc:creator>
    <meta:creation-date>2018-01-12T16:33:06Z</meta:creation-date>
    <dc:date>2020-05-19T18:50:15Z</dc:date>
    <meta:editing-cycles>240</meta:editing-cycles>
    <meta:editing-duration>PT289118S</meta:editing-duration>
  </office:meta>
</office:document-meta>
</file>