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DEZEMBRO/2020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<text:s/>declaramos que não há bolsistas<text:s/>do PLI<text:s/>no mês de DEZEMBRO 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Cynthia Bernardino</dc:creator>
    <meta:creation-date>2017-09-11T19:53:00Z</meta:creation-date>
    <dc:date>2021-01-07T21:53:00Z</dc:date>
    <meta:template xlink:href="Normal" xlink:type="simple"/>
    <meta:editing-cycles>48</meta:editing-cycles>
    <meta:editing-duration>PT12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6" meta:character-count="310" meta:row-count="2" meta:non-whitespace-character-count="265"/>
  </office:meta>
</office:document-meta>
</file>