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LI</text:p>
      <text:p text:style-name="P8"/>
      <text:p text:style-name="P9"/>
      <text:p text:style-name="P10">MARÇO/2021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 2012,<text:s/>declaramos que não há bolsistas do PLI no mês de<text:s/>MARÇO<text:s/>do exercício de 2021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Cynthia Bernardino</dc:creator>
    <meta:creation-date>2021-04-19T21:34:00Z</meta:creation-date>
    <dc:date>2021-04-19T21:34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5" meta:character-count="304" meta:row-count="2" meta:non-whitespace-character-count="260"/>
  </office:meta>
</office:document-meta>
</file>