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MAIO/2021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 do PLI no mês de<text:s/>MAI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Cynthia Bernardino</dc:creator>
    <meta:creation-date>2021-06-24T21:50:00Z</meta:creation-date>
    <dc:date>2021-06-24T21:50:00Z</dc: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2" meta:row-count="2" meta:non-whitespace-character-count="258"/>
  </office:meta>
</office:document-meta>
</file>