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AGOSTO/2021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 bolsistas do PLI no mês de<text:s/>AGOST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Cynthia Bernardino</dc:creator>
    <meta:creation-date>2021-09-01T19:11:00Z</meta:creation-date>
    <dc:date>2021-09-01T19:11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6" meta:row-count="2" meta:non-whitespace-character-count="262"/>
  </office:meta>
</office:document-meta>
</file>