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SETEMBRO/2021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SETEMB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Cynthia Bernardino</dc:creator>
    <meta:creation-date>2021-10-04T22:37:00Z</meta:creation-date>
    <dc:date>2021-10-04T22:37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0" meta:row-count="2" meta:non-whitespace-character-count="265"/>
  </office:meta>
</office:document-meta>
</file>