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NOVEMBR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NOVEMB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1-11-09T17:20:00Z</meta:creation-date>
    <dc:date>2021-12-01T17:40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0" meta:row-count="2" meta:non-whitespace-character-count="265"/>
  </office:meta>
</office:document-meta>
</file>