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DEZEMBRO/2021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<text:s/>declaramos que não há bolsistas do PLI no mês de<text:s/>DEZEMBRO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Cynthia Bernardino</dc:creator>
    <meta:creation-date>2022-01-18T14:29:00Z</meta:creation-date>
    <dc:date>2022-01-18T14:29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310" meta:row-count="2" meta:non-whitespace-character-count="265"/>
  </office:meta>
</office:document-meta>
</file>