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NOVEMBR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 declaramos que não há bolsistas do PLI no mês de<text:s/>NOVEMB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2-11-07T17:03:00Z</meta:creation-date>
    <dc:date>2022-11-07T17:0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0" meta:row-count="2" meta:non-whitespace-character-count="263"/>
  </office:meta>
</office:document-meta>
</file>