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000000057F61B7B2C7F21701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Franklin Gothic Medium" fo:font-size="13.5pt" style:font-size-asian="13.5pt" style:font-size-complex="13.5pt"/>
    </style:style>
    <style:style style:name="P6" style:family="paragraph" style:parent-style-name="Normal_20__28_Web_29_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officeooo:rsid="0011fd4e"/>
    </style:style>
    <style:style style:name="T2" style:family="text">
      <style:text-properties officeooo:rsid="00127c13"/>
    </style:style>
    <style:style style:name="T3" style:family="text">
      <style:text-properties officeooo:rsid="001286f6"/>
    </style:style>
    <style:style style:name="T4" style:family="text">
      <style:text-properties officeooo:rsid="001473e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m 1" text:anchor-type="paragraph" svg:x="4.577cm" svg:y="0.609cm" svg:width="5.803cm" style:rel-width="scale" svg:height="2.178cm" style:rel-height="scale" draw:z-index="0"><draw:image xlink:href="Pictures/10000001000000E000000057F61B7B2C7F217019.png" xlink:type="simple" xlink:show="embed" xlink:actuate="onLoad" draw:mime-type="image/png"/></draw:frame><text:line-break/><text:line-break/></text:p>
      <text:p text:style-name="P2"/>
      <text:p text:style-name="P2">SECRETARIA DE GESTÃO DE PESSOAS</text:p>
      <text:p text:style-name="P1"/>
      <text:p text:style-name="P1"/>
      <text:p text:style-name="P1"/>
      <text:p text:style-name="P3">PLI</text:p>
      <text:p text:style-name="P1"/>
      <text:p text:style-name="P1"/>
      <text:p text:style-name="P4"><text:span text:style-name="T4">MARÇO</text:span>/202<text:span text:style-name="T2">3</text:span></text:p>
      <text:p text:style-name="P1"/>
      <text:p text:style-name="P1"/>
      <text:p text:style-name="P5">Em atenção aos princípios da publicidade e eficiência, previstos no caput do art. 37 da Constituição Federal, bem como na Resolução CNMP n° 86, de 21 de março de 2012, declaramos que não há bolsistas do PLI no mês de <text:span text:style-name="T4">MARÇO</text:span> do exercício de 202<text:span text:style-name="T2">3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Jardel Vinicius Ferreira</meta:initial-creator>
    <meta:creation-date>2022-11-07T17:03:00Z</meta:creation-date>
    <dc:date>2023-03-14T14:55:12.147000000</dc:date>
    <meta:editing-cycles>6</meta:editing-cycles>
    <meta:editing-duration>PT2M31S</meta:editing-duration>
    <meta:document-statistic meta:table-count="0" meta:image-count="1" meta:object-count="0" meta:page-count="1" meta:paragraph-count="5" meta:word-count="52" meta:character-count="290" meta:non-whitespace-character-count="2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LI_11_Reembolso_-_NOVEMBRO.odt/Normal"/>
  </office:meta>
</office:document-meta>
</file>