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Franklin Gothic Medium" fo:font-size="13.5pt" officeooo:paragraph-rsid="0015b37d" style:font-size-asian="13.5pt" style:font-size-complex="13.5pt"/>
    </style:style>
    <style:style style:name="T1" style:family="text">
      <style:text-properties officeooo:rsid="0011fd4e"/>
    </style:style>
    <style:style style:name="T2" style:family="text">
      <style:text-properties officeooo:rsid="00127c13"/>
    </style:style>
    <style:style style:name="T3" style:family="text">
      <style:text-properties officeooo:rsid="001286f6"/>
    </style:style>
    <style:style style:name="T4" style:family="text">
      <style:text-properties officeooo:rsid="001473e9"/>
    </style:style>
    <style:style style:name="T5" style:family="text">
      <style:text-properties officeooo:rsid="0015b37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2"/>
      <text:p text:style-name="P2">SECRETARIA DE GESTÃO DE PESSOAS</text:p>
      <text:p text:style-name="P1"/>
      <text:p text:style-name="P1"/>
      <text:p text:style-name="P1"/>
      <text:p text:style-name="P3">PLI</text:p>
      <text:p text:style-name="P1"/>
      <text:p text:style-name="P1"/>
      <text:p text:style-name="P4"><text:span text:style-name="T5">ABRIL</text:span>/202<text:span text:style-name="T2">3</text:span></text:p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bolsistas do PLI no mês de <text:span text:style-name="T5">ABRIL</text:span> do exercício de 202<text:span text:style-name="T2">3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del Vinicius Ferreira</meta:initial-creator>
    <meta:creation-date>2022-11-07T17:03:00Z</meta:creation-date>
    <dc:date>2023-03-14T14:55:31.504000000</dc:date>
    <meta:editing-cycles>7</meta:editing-cycles>
    <meta:editing-duration>PT2M50S</meta:editing-duration>
    <meta:document-statistic meta:table-count="0" meta:image-count="1" meta:object-count="0" meta:page-count="1" meta:paragraph-count="5" meta:word-count="52" meta:character-count="290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I_11_Reembolso_-_NOVEMBRO.odt/Normal"/>
  </office:meta>
</office:document-meta>
</file>