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LI</text:p>
      <text:p text:style-name="P8"/>
      <text:p text:style-name="P9"/>
      <text:p text:style-name="P10">NOVEMBRO/2023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 2012,<text:s/>declaramos que não há bolsistas do PLI no mês de<text:s/>NOVEMBR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aryssa Lima Rocha</dc:creator>
    <meta:creation-date>2023-11-17T16:23:00Z</meta:creation-date>
    <dc:date>2023-11-17T16:23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10" meta:row-count="2" meta:non-whitespace-character-count="263"/>
  </office:meta>
</office:document-meta>
</file>