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INTERNA/ASOP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ECNICA DA SECRETARIA DE ADMINISTRACAO/SA/SG/CN</text:p>
            <text:p>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Secretário Administrativo Nivel III/FC-3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CONTRATOS E SERVICO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ADMINISTRACAO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V/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º/7/2021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8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7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rnando Araújo Carneiro</meta:initial-creator>
    <dc:creator>Administrador</dc:creator>
    <meta:creation-date>2012-11-23T14:41:22Z</meta:creation-date>
    <dc:date>2021-06-30T19:07:53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